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uikwerkzaamheden ten behoeve van onderwaterinspectie in de gemeente Amsterdam in de provinciale vaarweg K20 Noordhollandsch Kanaal vanaf 0 t/m 0.6, ingekomen 8 november 2024, zaaknummer 234201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duikwerkzaamheden ten behoeve van onderwaterinspectie in de gemeente Amsterdam in de provinciale vaarweg K20 Noordhollandsch Kanaal vanaf km 0 t/m km 0.6.</text:p>
            <text:p text:style-name="common-al">De aanvraag is geregistreerd onder kenmerk: 2342015.</text:p>
            <text:p text:style-name="common-al"/>
            <text:p text:style-name="common-al">
            <text:span text:style-name="nadrukvet">Wanneer neemt provincie Noord-Holland een besluit over de aanvraag van de vergunning?</text:span>
          </text:p>
            <text:p text:style-name="common-al">Waarschijnlijk neemt provincie Noord-Holland voor 3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0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duikwerkzaamheden ten behoeve van onderwaterinspectie in de gemeente Amsterdam in de provinciale vaarweg K20 Noordhollandsch Kanaal vanaf 0 t/m 0.6, ingekomen 8 november 2024, zaaknummer 2342015</meta:user-defined>
    <meta:user-defined meta:name="DCTERMS.W3CDTF/DCTERMS.available">2024-11-21</meta:user-defined>
    <meta:user-defined meta:name="DCTERMS.W3CDTF/OVERHEIDop.jaargang">2024</meta:user-defined>
    <meta:user-defined meta:name="OVERHEIDop.publicationIssue">17903</meta:user-defined>
    <meta:user-defined meta:name="OVERHEIDop.PrbID/DC.identifier">prb-2024-17903</meta:user-defined>
    <meta:user-defined meta:name="OVERHEIDop.versieInformatie"/>
  </office:meta>
</office:document-meta>
</file>