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8,4 tot km 14,514. N813 km 10,2 tot km 13,839. N814 km 0,0 tot km 3,555 in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i.v.m. werkzaamheden aan ophaalbrug Laag-Kepp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9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9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0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7, km 8,4 tot km 14,514. N813 km 10,2 tot km 13,839. N814 km 0,0 tot km 3,555 in Laag-Keppel</meta:user-defined>
    <meta:user-defined meta:name="DCTERMS.W3CDTF/DCTERMS.available">2024-11-21</meta:user-defined>
    <meta:user-defined meta:name="DCTERMS.W3CDTF/OVERHEIDop.jaargang">2024</meta:user-defined>
    <meta:user-defined meta:name="OVERHEIDop.externeBijlage">Besluit|exb-2024-44334</meta:user-defined>
    <meta:user-defined meta:name="OVERHEIDop.externeBijlage">Bijlage|exb-2024-44335</meta:user-defined>
    <meta:user-defined meta:name="OVERHEIDop.publicationIssue">17902</meta:user-defined>
    <meta:user-defined meta:name="OVERHEIDop.PrbID/DC.identifier">prb-2024-17902</meta:user-defined>
    <meta:user-defined meta:name="OVERHEIDop.versieInformatie"/>
  </office:meta>
</office:document-meta>
</file>