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gunningsaanvraag voor het aanleggen van elektrakabels, op de N760, provinciale weg IJsselmuiden - Genemuiden, ter hoogte van hectometerpunt 2.740 (aan de linkerzijde van de weg)</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9 november 2024 een verzoek tot het behandelen van een aanvraag voor een beschikking hebben ontvangen waarbij de reguliere voorbereidingsprocedure van toepassing is. De aanvraag gaat over het aanleggen van elektrakabels voor de locatie op de N760, provinciale weg IJsselmuiden - Genemuiden, ter hoogte van hectometerpunt 2.740 (aan de linkerzijde van de weg).</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7900</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900</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900</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7370</meta:user-defined>
    <meta:user-defined meta:name="DCTERMS.abstract">Kennisgeving ontvangst van een vergunningsaanvraag voor het aanleggen van elektrakabels, op de N760, provinciale weg IJsselmuiden - Genemuiden, ter hoogte van hectometerpunt 2.740 (aan de linkerzijde van de weg)</meta:user-defined>
    <dc:language>nl</dc:language>
    <meta:user-defined meta:name="OVERHEIDop.locatietype/OVERHEIDop.gebiedsmarkering">Vlak</meta:user-defined>
    <meta:user-defined meta:name="DC.title">Kennisgeving ontvangst van een vergunningsaanvraag voor het aanleggen van elektrakabels, op de N760, provinciale weg IJsselmuiden - Genemuiden, ter hoogte van hectometerpunt 2.740 (aan de linkerzijde van de weg)</meta:user-defined>
    <meta:user-defined meta:name="DCTERMS.W3CDTF/DCTERMS.available">2024-11-21</meta:user-defined>
    <meta:user-defined meta:name="DCTERMS.W3CDTF/OVERHEIDop.jaargang">2024</meta:user-defined>
    <meta:user-defined meta:name="OVERHEIDop.publicationIssue">17900</meta:user-defined>
    <meta:user-defined meta:name="OVERHEIDop.PrbID/DC.identifier">prb-2024-17900</meta:user-defined>
    <meta:user-defined meta:name="OVERHEIDop.versieInformatie"/>
  </office:meta>
</office:document-meta>
</file>