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AMENWERKINGSOVEREENKOMST MET VATTENFALL INZAKE AANLANDLOCATIE – LEIDEN WEST</text:p>
      <text:section text:name="zakelijke-mededeling_id1-3-2" text:style-name="zakelijke-mededeling">
        <text:section text:name="zakelijke-mededeling-tekst_id1-3-2-1" text:style-name="zakelijke-mededeling-tekst">
          <text:section text:name="tekst_id1-3-2-1-1" text:style-name="tekst">
            <text:p text:style-name="common-al">Bekendmaking van het besluit van 19 december 2023 - PZH-2023-844755338</text:p>
            <text:p text:style-name="common-al">Gedeputeerde Staten van Zuid-Holland maken bekend dat zij een samenwerkingsovereenkomst hebben gesloten met Vattenfall Warmte N.V. (hierna Vattenfall). De overeenkomst is aangegaan in verband met het provinciaal inpassingplan (PIP) WarmtelinQ Rijswijk – Leiden en aanlandlocatie. Dit ontwerp-PIP, dat door Gedeputeerde Staten op 14 november jl. is vastgesteld en vrijgegeven voor de zienswijzenfase, maakt o.a. onder andere de realisatie mogelijk van een piek- en backup-installatie (P&amp;BU) inclusief warmteoverdrachtstation (WOS) voor Vattenfall op de aanlandlocatie in Leiden west. </text:p>
            <text:p text:style-name="common-al">De overeenkomst is aan te merken als een anterieure overeenkomst als bedoeld in de artikelen 6.24 en 6.25 Wet ruimtelijke ordening. Voor de helderheid wordt benadrukt dat deze overeenkomst geen onomkeerbare verplichtingen voor de provincie in het leven roept en ook niet ziet op het toekomstige warmtelevering door Vattenfall.</text:p>
            <text:p text:style-name="common-al">
            <text:span text:style-name="nadrukcur">Ter inzagelegging </text:span>
          </text:p>
            <text:p text:style-name="common-al">De zakelijke beschrijving van de inhoud van de overeenkomst ligt conform het bepaalde in artikel 6.2.12 Besluit ruimtelijke ordening voor eenieder ter inzage van vrijdag 12 januari 2024 tot en met donderdag 22 februari 2024. U kunt de zakelijke beschrijving inzien op de website van de provincie Zuid-Holland <text:a xlink:href="https://www.zuid-holland.nl/onderwerpen/energie/warmtelinq-rijswijk-leiden/" xlink:type="simple"><text:span text:style-name="nadrukondlijn">WarmtelinQ Rijswijk - Leiden - Provincie Zuid-Holland</text:span></text:a> en bij Het Loket van de Provincie Zuid-Holland, Zuid-Hollandplein 1, 2596 AW Den Haag. Let op: Het Loket is voor het inzien van stukken <text:span text:style-name="nadrukondlijn">alleen op afspraak</text:span> geopend. Neem daarom tijdig contact op als u ter plekke stukken wilt komen inzien.</text:p>
            <text:p text:style-name="common-al">
            <text:span text:style-name="nadrukcur">Geen rechtsmiddelen</text:span>
          </text:p>
            <text:p text:style-name="common-al">Tegen de overeenkomst en de zakelijke beschrijving van de inhoud van de overeenkomst kunt u geen zienswijze indienen, geen bezwaar maken en geen beroep instellen.</text:p>
            <text:p text:style-name="common-al">
            <text:span text:style-name="nadrukcur">Wilt u meer informatie?</text:span>
          </text:p>
            <text:p text:style-name="common-al">Voor meer informatie over de procedures voor de projecten van WarmtelinQ en Vattenfall kunt u terecht op de website van de provincie Zuid-Holland <text:a xlink:href="https://www.zuid-holland.nl/onderwerpen/energie/warmtelinq-rijswijk-leiden/" xlink:type="simple"><text:span text:style-name="nadrukondlijn">WarmtelinQ Rijswijk - Leiden - Provincie Zuid-Holland</text:span></text:a>. Aanvullende informatie over het project WarmtelinQ kunt u vinden op de website van WarmtelinQ: <text:a xlink:href="https://www.warmtelinq.nl" xlink:type="simple"><text:span text:style-name="nadrukondlijn">https://www.warmtelinq.nl</text:span></text:a>. U kunt daar ook aangeven dat u de projectnieuwsbrief wilt ontvangen.</text:p>
            <text:p text:style-name="last-al">Gedeputeerde Staten van Zui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9</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9</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9</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3.14/xml/MC-DRP-Voorlicht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Openbare orde en veiligheid | Organisatie en beleid</meta:user-defined>
    <meta:user-defined meta:name="OVERHEIDop.Rubriek/DC.type">andere voorlichtingsinformatie</meta:user-defined>
    <meta:user-defined meta:name="OVERHEIDop.referentienummer">PZH-2023-844755338</meta:user-defined>
    <dc:language>nl</dc:language>
    <meta:user-defined meta:name="OVERHEIDop.locatietype/OVERHEIDop.gebiedsmarkering">Woonplaats</meta:user-defined>
    <meta:user-defined meta:name="DC.title">KENNISGEVING SAMENWERKINGSOVEREENKOMST MET VATTENFALL INZAKE AANLANDLOCATIE – LEIDEN WEST</meta:user-defined>
    <meta:user-defined meta:name="DCTERMS.W3CDTF/DCTERMS.available">2024-01-11</meta:user-defined>
    <meta:user-defined meta:name="DCTERMS.W3CDTF/OVERHEIDop.jaargang">2024</meta:user-defined>
    <meta:user-defined meta:name="OVERHEIDop.publicationIssue">179</meta:user-defined>
    <meta:user-defined meta:name="OVERHEIDop.PrbID/DC.identifier">prb-2024-179</meta:user-defined>
    <meta:user-defined meta:name="OVERHEIDop.versieInformatie"/>
  </office:meta>
</office:document-meta>
</file>