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rtenaerlaan e.o.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5 oktober 2024 van een aanvraag om een omgevingsvergunning als bedoeld in de Omgevingswet. De aanvraag betreft het uitvoeren van onderhouds- en renovatiewerkzaamheden met de aanwezigheid hierbij van de gewone dwergvleermuis. De locatie betreft<text:span text:style-name="nadrukvet"> Kortenaerlaan e.o. te Voorschoten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1810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89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9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9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onderhouds- en renovatiewerkzaamheden met de aanwezigheid hierbij van de gewone dwergvleermuis</meta:user-defined>
    <dc:language>nl</dc:language>
    <meta:user-defined meta:name="OVERHEIDop.locatietype/OVERHEIDop.gebiedsmarkering">Vlak</meta:user-defined>
    <meta:user-defined meta:name="DC.title">Kennisgeving aanvraag omgevingsvergunning, Kortenaerlaan e.o. te Voorschot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99</meta:user-defined>
    <meta:user-defined meta:name="OVERHEIDop.PrbID/DC.identifier">prb-2024-17899</meta:user-defined>
    <meta:user-defined meta:name="OVERHEIDop.versieInformatie"/>
  </office:meta>
</office:document-meta>
</file>