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november 2024 nr.UTSP-255965938-10604 tot wijziging van de Subsidieregeling opruiming drugsafval provincie Utrecht 2021-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 het wenselijk is om de Subsidieregeling opruiming drugsafval provincie Utrecht 2021-2024 te wijzigen door het subsidieplafond voor het jaar 2024 te verhogen en door een extra aanvraagtijdvak en een subsidieplafond voor het jaar 2025 toe te voeg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ruiming drugsafval provincie Utrecht 2021-2024 wordt als volgt gewijzigd: </text:p>
            <text:p text:style-name="al"/>
            <text:p text:style-name="al">
            <text:span text:style-name="nadrukvet">A.</text:span>
          </text:p>
            <text:p text:style-name="al">In artikel 6 lid 1 aan het slot van de zin van onderdeel d wordt de datum ‘31 december 2024’ vervangen door ‘31 december 2025’. </text:p>
            <text:p text:style-name="al"/>
            <text:p text:style-name="al">
            <text:span text:style-name="nadrukvet">B.</text:span>
          </text:p>
            <text:p text:style-name="al">Aan artikel 8 wordt, onder vervanging van de punt aan het slot van onderdeel d door een puntkomma, een onderdeel toegevoegd, luidende:</text:p>
            <text:p text:style-name="al"/>
            <text:list text:style-name="id1-3-2-2-1-10">
              <text:list-item text:style-override="id1-3-2-2-1-10-1">
                <text:number>e.</text:number>
                <text:p text:style-name="al">1 februari 2025 tot en met 31 januari 2026.</text:p>
              </text:list-item>
            </text:list>
            <text:p text:style-name="al">
            <text:span text:style-name="nadrukvet">C.</text:span>
          </text:p>
            <text:p text:style-name="al">In artikel 9 onder d wordt “€ 50.000, - “vervangen door: € 150.000, -</text:p>
            <text:p text:style-name="al"/>
            <text:p text:style-name="al">
            <text:span text:style-name="nadrukvet">D.</text:span>
          </text:p>
            <text:p text:style-name="al">Aan artikel 9 wordt, onder vervanging van de punt aan het slot van onderdeel d door een puntkomma, een onderdeel toegevoegd, luidende:</text:p>
            <text:p text:style-name="al"/>
            <text:list text:style-name="id1-3-2-2-1-17">
              <text:list-item text:style-override="id1-3-2-2-1-17-1">
                <text:number>e.</text:number>
                <text:p text:style-name="al">€ 34.203,- voor de periode, genoemd in artikel 8, onder 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12 november 2024</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wijziging van de Subsidieregeling opruiming drugsafval provincie Utrecht 2021-2024 verhoogt het subsidieplafond voor het aanvraagtijdvak van 1 januari 2024 tot en met 31 januari 2025. De einddeclaraties die horen bij de verleende subsidies waarop de subsidieplafonds betrekking hebben, bevatten meer subsidiabele uitgaven. Hierdoor werden de oorspronkelijke subsidieplafonds overschreden. Omdat er budgettaire ruimte bestaat is het hiervoor genoemde subsidieplafond nu verhoogd.</text:p>
          <text:p text:style-name="al"/>
          <text:p text:style-name="al">Daarnaast is een extra aanvraagtijdvak en een subsidieplafond voor het jaar 2025 wens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4:25 van de Algemene wet bestuursrecht]|[1.0:c:BWBR0005537&amp;artikel=4%3A25&amp;g=2020-07-01</meta:user-defined>
    <meta:user-defined meta:name="DC.source">de Algemene subsidieverordening provincie Utrecht 2022]|[https://lokaleregelgeving.overheid.nl/CVDR674901/1</meta:user-defined>
    <meta:user-defined meta:name="DC.source">Algemene subsidieverordening provincie Utrecht (7-9-2010)]|[https://lokaleregelgeving.overheid.nl/CVDR378390/6</meta:user-defined>
    <meta:user-defined meta:name="OVERHEIDop.referentienummer">UTSP-255965938-1060</meta:user-defined>
    <meta:user-defined meta:name="DCTERMS.alternative">Subsidieregeling opruiming drugsafval provincie Utrecht 2021-2024</meta:user-defined>
    <dc:language>nl</dc:language>
    <meta:user-defined meta:name="OVERHEIDop.locatietype/OVERHEIDop.gebiedsmarkering">Provincie</meta:user-defined>
    <meta:user-defined meta:name="DC.title">Besluit van Gedeputeerde Staten van de provincie Utrecht van 8 december 2020, nr. 821B8E8B, houdende regels omtrent de subsidiëring van projecten gericht op herstel van bodem en oppervlaktewater in geval van dumping van drugsafval (Subsidieregeling opruiming drugsafval provincie Utrecht 2021-2024)</meta:user-defined>
    <meta:user-defined meta:name="DCTERMS.W3CDTF/DCTERMS.available">2024-11-21</meta:user-defined>
    <meta:user-defined meta:name="DCTERMS.W3CDTF/OVERHEIDop.jaargang">2024</meta:user-defined>
    <meta:user-defined meta:name="OVERHEIDop.publicationIssue">17896</meta:user-defined>
    <meta:user-defined meta:name="OVERHEIDop.betreftRegeling">CVDR647908_4</meta:user-defined>
    <meta:user-defined meta:name="xs:date/OVERHEIDop.startdatum">2024-11-22</meta:user-defined>
    <meta:user-defined meta:name="OVERHEIDop.PrbID/DC.identifier">prb-2024-17896</meta:user-defined>
    <meta:user-defined meta:name="OVERHEIDop.versieInformatie"/>
  </office:meta>
</office:document-meta>
</file>