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hogen van een aantal stofcategorieën van de doorzet van geklasseerde stoffen aan de Nieuwesluisweg 268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Waalhaven Botlek Terminal B.V. aan de Nieuwesluisweg 268, 3197 KV te Rotterdam-Botlek.</text:p>
            <text:p text:style-name="common-al"/>
            <text:p text:style-name="common-al">Aangevraagde activiteit(en)  : Geen significante wijziging</text:p>
            <text:p text:style-name="common-al">Toelichting en uitleg over activiteit : Een verhoging van de doorzet voor een aantal geklasseerde stofcategorieën</text:p>
            <text:p text:style-name="common-al">Aanvraagdatum    : 25 september 2024</text:p>
            <text:p text:style-name="common-al">Besluitdatum    : 19 november 2024</text:p>
            <text:p text:style-name="common-al">Bekendmaking    : 19 nov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jan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38369 en/of het verzoeknummer: 2024092500354.</text:p>
            <text:p text:style-name="common-al"/>
            <text:p text:style-name="common-al">U kunt de stukken ook digitaal inzien met betrekking tot deze procedure door op onderstaande link te klikken:</text:p>
            <text:p text:style-name="common-al">
            <text:a xlink:href="https://loket.dcmr.nl/mozard/!suite92.scherm1007?mObj=9339680" xlink:type="simple">https://loket.dcmr.nl/mozard/!suite92.scherm1007?mObj=933968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9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38369 </meta:user-defined>
    <meta:user-defined meta:name="DCTERMS.abstract">GS hebben omgevingsvergunning verleend voor verhoging doorzet voor aantal geclassificeerde stofcategorieën. </meta:user-defined>
    <dc:language>nl</dc:language>
    <meta:user-defined meta:name="OVERHEIDop.locatietype/OVERHEIDop.gebiedsmarkering">Adres</meta:user-defined>
    <meta:user-defined meta:name="DC.title">Kennisgeving toestemming voor het verhogen van een aantal stofcategorieën van de doorzet van geklasseerde stoffen aan de Nieuwesluisweg 268 te Rotterdam-Botlek</meta:user-defined>
    <meta:user-defined meta:name="DCTERMS.W3CDTF/DCTERMS.available">2024-11-21</meta:user-defined>
    <meta:user-defined meta:name="DCTERMS.W3CDTF/OVERHEIDop.jaargang">2024</meta:user-defined>
    <meta:user-defined meta:name="OVERHEIDop.publicationIssue">17894</meta:user-defined>
    <meta:user-defined meta:name="OVERHEIDop.PrbID/DC.identifier">prb-2024-17894</meta:user-defined>
    <meta:user-defined meta:name="OVERHEIDop.versieInformatie"/>
  </office:meta>
</office:document-meta>
</file>