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Overdiemerweg 35, Diemen - het wijzigen van de verleende vergunning - Vattenfall Power Generation Netherland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wijzigen van de verleende vergunning d.d. 6 november 2023 voor het realiseren van een aanbouw</text:p>
            <text:p text:style-name="common-al">Aanvrager: Vattenfall Power Generation Netherlands B.V.</text:p>
            <text:p text:style-name="common-al">Zaaknummer: 13301189</text:p>
            <text:p text:style-name="common-al">DSO nummer: 2024111201725</text:p>
            <text:p text:style-name="common-al">Ontvangstdatum aanvraag: 12-11-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89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9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9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25136</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Overdiemerweg 35, Diemen - het wijzigen van de verleende vergunning - Vattenfall Power Generation Netherlands B.V.</meta:user-defined>
    <meta:user-defined meta:name="DCTERMS.W3CDTF/DCTERMS.available">2024-11-21</meta:user-defined>
    <meta:user-defined meta:name="DCTERMS.W3CDTF/OVERHEIDop.jaargang">2024</meta:user-defined>
    <meta:user-defined meta:name="OVERHEIDop.publicationIssue">17893</meta:user-defined>
    <meta:user-defined meta:name="OVERHEIDop.PrbID/DC.identifier">prb-2024-17893</meta:user-defined>
    <meta:user-defined meta:name="OVERHEIDop.versieInformatie"/>
  </office:meta>
</office:document-meta>
</file>