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Dr. Lothlaan, Gerbrand Swartlaan e.a.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oktober 2024 van een aanvraag om een omgevingsvergunning als bedoeld in de Omgevingswet. De aanvraag betreft het renoveren van 93 woningen met de aanwezigheid hierbij van de laatvlieger, gewone dwergvleermuis, huismus, gierzwaluw en de spreeuw op locatie <text:span text:style-name="nadrukvet">Schoolstraat, Dr. Lothlaan, Gerbrand Swartlaan, Van Wassenaarstraat, Van Schellingerhoutstraat, Van Eeghenstraat, Julianalaan, Wilhelminalaan en Emmalaan te Woubrugge</text:span>.</text:p>
            <text:p text:style-name="common-al">De aanvraag is ingediend voor een flora- en fauna-activiteit als bedoeld in artikel 5.1, tweede lid, onder g, van de Omgevingswet. De aanvraag is geregistreerd met het zaaknummer <text:span text:style-name="nadrukvet">011193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93 woningen met de aanwezigheid hierbij van de laatvlieger, gewone dwergvleermuis, huismus, gierzwaluw en de spreeuw.</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Schoolstraat, Dr. Lothlaan, Gerbrand Swartlaan e.a. te Woubrugge</meta:user-defined>
    <meta:user-defined meta:name="DCTERMS.W3CDTF/DCTERMS.available">2024-11-21</meta:user-defined>
    <meta:user-defined meta:name="DCTERMS.W3CDTF/OVERHEIDop.jaargang">2024</meta:user-defined>
    <meta:user-defined meta:name="OVERHEIDop.publicationIssue">17889</meta:user-defined>
    <meta:user-defined meta:name="OVERHEIDop.PrbID/DC.identifier">prb-2024-17889</meta:user-defined>
    <meta:user-defined meta:name="OVERHEIDop.versieInformatie"/>
  </office:meta>
</office:document-meta>
</file>