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Weerdingerkanaal ZZ 82 7831 AE Nieuw-Weerdinge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4 november 2024 hebben wij een aanvraag ontvangen voor het houden van vleeskalveren en vrouwelijk jongvee op de locatie Weerdingerkanaal ZZ 82 7831 AE Nieuw-Weerding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88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8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8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Weerdingerkanaal ZZ 82 7831 AE Nieuw-Weerdinge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86</meta:user-defined>
    <meta:user-defined meta:name="OVERHEIDop.PrbID/DC.identifier">prb-2024-17886</meta:user-defined>
    <meta:user-defined meta:name="OVERHEIDop.versieInformatie"/>
  </office:meta>
</office:document-meta>
</file>