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kabel langs de N464 Wateringseweg te Poeldijk (911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elektriciteitskabel langs de provinciale weg N464, plaatselijk bekend als Wateringseweg, ter hoogte van km 2.690, zuidzijde,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8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kabel langs de N464 Wateringseweg te Poeldijk (91180)</meta:user-defined>
    <meta:user-defined meta:name="DCTERMS.W3CDTF/DCTERMS.available">2024-11-21</meta:user-defined>
    <meta:user-defined meta:name="DCTERMS.W3CDTF/OVERHEIDop.jaargang">2024</meta:user-defined>
    <meta:user-defined meta:name="OVERHEIDop.publicationIssue">17881</meta:user-defined>
    <meta:user-defined meta:name="OVERHEIDop.PrbID/DC.identifier">prb-2024-17881</meta:user-defined>
    <meta:user-defined meta:name="OVERHEIDop.versieInformatie"/>
  </office:meta>
</office:document-meta>
</file>