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J.L. Herrema en E.D. Herrema een aanvraag om een omgevingsvergunning op 26 januari 2024.</text:p>
            <text:p text:style-name="common-al">Betreft: sloot graven en verbreden; perceelsverbetering door perceel op afschot te leggen met egalisatiebord</text:p>
            <text:p text:style-name="common-al">Locatie: Slappeterpsterdyk 6 te Skingen </text:p>
            <text:p text:style-name="common-al">Kenmerk: 2024-FUMO-0084953, gemeente Waadhoeke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8</meta:user-defined>
    <meta:user-defined meta:name="OVERHEIDop.PrbID/DC.identifier">prb-2024-1788</meta:user-defined>
    <meta:user-defined meta:name="OVERHEIDop.versieInformatie"/>
  </office:meta>
</office:document-meta>
</file>