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edeeltelijke intrekking omgevingsvergunning op de locatie Weteringstraat 23-25 's Heerenberg zaaknummer AB24.0223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een gedeeltelijke intrekking omgevingsvergunning op de locatie Weteringstraat 23-25 's Heerenberg.</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30 dec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2238"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7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7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7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gedeeltelijke intrekking omgevingsvergunning op de locatie Weteringstraat 23-25 's Heerenberg zaaknummer AB24.02238</meta:user-defined>
    <meta:user-defined meta:name="DCTERMS.W3CDTF/DCTERMS.available">2024-11-21</meta:user-defined>
    <meta:user-defined meta:name="DCTERMS.W3CDTF/OVERHEIDop.jaargang">2024</meta:user-defined>
    <meta:user-defined meta:name="OVERHEIDop.publicationIssue">17879</meta:user-defined>
    <meta:user-defined meta:name="OVERHEIDop.PrbID/DC.identifier">prb-2024-17879</meta:user-defined>
    <meta:user-defined meta:name="OVERHEIDop.versieInformatie"/>
  </office:meta>
</office:document-meta>
</file>