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boiler t.b.v. stoomopwekking op de locatie Terborgseweg 52  te Doetinchem zaaknummer AB24.0184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plaatsen van een E-boiler t.b.v. stoomopwekking op de locatie Terborgseweg 52  te Doetinchem.</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30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848"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boiler t.b.v. stoomopwekking op de locatie Terborgseweg 52  te Doetinchem zaaknummer AB24.01848</meta:user-defined>
    <meta:user-defined meta:name="DCTERMS.W3CDTF/DCTERMS.available">2024-11-21</meta:user-defined>
    <meta:user-defined meta:name="DCTERMS.W3CDTF/OVERHEIDop.jaargang">2024</meta:user-defined>
    <meta:user-defined meta:name="OVERHEIDop.publicationIssue">17877</meta:user-defined>
    <meta:user-defined meta:name="OVERHEIDop.PrbID/DC.identifier">prb-2024-17877</meta:user-defined>
    <meta:user-defined meta:name="OVERHEIDop.versieInformatie"/>
  </office:meta>
</office:document-meta>
</file>