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afvalstoffen conceptbesluit - Koggenrandweg 1, Middenmeer - Afvalzorg Deponie B.V., Stortplaats Wieringermeer - Aanvraag ontheffing stortverbod technisch niet brandbaar en recyclebare afval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 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 voor de periode tot en met 31 december 2025 voor het storten van maximaal 175 ton vervuild isolatiemateriaal (glas- en steenwol) uit bouw- en sloopafval afkomstig van Sortiva Recycling Heerhugowaard te Heerhugowaard, met Euralcode 17 09 04. Aanvrager: Afvalzorg Deponie BV - locatie Wieringermeer </text:p>
            <text:p text:style-name="common-al">Zaaknummer: 13296574 </text:p>
            <text:p text:style-name="common-al">
            <text:span text:style-name="nadrukvet">Inzage</text:span>
          </text:p>
            <text:p text:style-name="common-al">De concept-ontheffing ligt met ingang van de dag na publicatie gedurende twee weken digitaal ter inzage.</text:p>
            <text:p text:style-name="common-al">
            <text:span text:style-name="nadrukvet">Zienswijzen</text:span>
          </text:p>
            <text:p text:style-name="common-al">Binnen de inzagetermijn kan een belanghebbende zienswijzen over het concept besluit inzake de ontheff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Tegen de uiteindelijke beschikking kan bezwaar worden ingediend als men belanghebbende is bij die 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9483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87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7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7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39483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ccepteren afvalstoffen conceptbesluit - Koggenrandweg 1, Middenmeer - Afvalzorg Deponie B.V., Stortplaats Wieringermeer - Aanvraag ontheffing stortverbod technisch niet brandbaar en recyclebare afvalstoffen</meta:user-defined>
    <meta:user-defined meta:name="OVERHEIDop.datumEindeReactietermijn">2024-12-06</meta:user-defined>
    <meta:user-defined meta:name="OVERHEIDop.terinzageleggingBG">https://mozardloket.odnzkg.nl/mozard/!suite42.scherm1260?mObj=1394836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76</meta:user-defined>
    <meta:user-defined meta:name="OVERHEIDop.PrbID/DC.identifier">prb-2024-17876</meta:user-defined>
    <meta:user-defined meta:name="OVERHEIDop.versieInformatie"/>
  </office:meta>
</office:document-meta>
</file>