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ngdijk 52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maken van een werkput t.b.v. het dichtzetten van een dienstkraan in grondwaterbeschermingsgebied op locatie <text:span text:style-name="nadrukvet">Ringdijk 526, 2987 VZ te Ridderkerk</text:span>.</text:p>
            <text:p text:style-name="common-al">De aangevraagde werkzaamheden vallen onder de uitvoering van taken door drinkwaterbedrijven als bedoeld in artikel 7 van de Drinkwaterwet. In artikel 3.18, tweede lid, van de ZHOV is bepaald dat afdeling 3.3 van de ZHOV niet geldt voor de uitvoering van taken door drinkwaterbedrijven als bedoeld in artikel 7 van de Drinkwaterwet. De beschikking ziet daarom op het weigeren van de omgevingsvergunning voor  een activiteit als bedoeld in artikel 5.4 van de Omgevingswet (omgevingsverordening). </text:p>
            <text:p text:style-name="common-al">
            <text:span text:style-name="nadrukvet">Bezwaar</text:span>
          </text:p>
            <text:p text:style-name="common-al">De verzenddatum van de beschikking is 19 november 2024. Een belanghebbende kan tot en met 31 december 2024 een bezwaarschrift indienen bij Gedeputeerde Staten van Zuid-Holland, t.a.v. het Awb secretariaat, Postbus 90602, 2509 LP Den Haag, met vermelding van het zaaknummer <text:span text:style-name="nadrukvet">01113320</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werkput t.b.v. het dichtzetten van een dienstkraan in grondwaterbeschermingsgebied</meta:user-defined>
    <dc:language>nl</dc:language>
    <meta:user-defined meta:name="OVERHEIDop.locatietype/OVERHEIDop.gebiedsmarkering">Adres</meta:user-defined>
    <meta:user-defined meta:name="DC.title">Kennisgeving beschikking omgevingsvergunning, Ringdijk 526 te Ridderkerk</meta:user-defined>
    <meta:user-defined meta:name="DCTERMS.W3CDTF/DCTERMS.available">2024-11-21</meta:user-defined>
    <meta:user-defined meta:name="DCTERMS.W3CDTF/OVERHEIDop.jaargang">2024</meta:user-defined>
    <meta:user-defined meta:name="OVERHEIDop.publicationIssue">17874</meta:user-defined>
    <meta:user-defined meta:name="OVERHEIDop.PrbID/DC.identifier">prb-2024-17874</meta:user-defined>
    <meta:user-defined meta:name="OVERHEIDop.versieInformatie"/>
  </office:meta>
</office:document-meta>
</file>