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ontheffingsaanvraag PVC versterkte PU kunststof transportb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5, voor het storten van maximaal 1250 ton 80% PVC transportbanden versterkt met polyester weefsel en 20% PU transportbanden versterkt met polyester weefsel. De afvalstof komt vrij bij de productie van transportbanden als o.a. snijresten afkomstig van GP Groot Inzameling en Recycling B.V. </text:p>
            <text:p text:style-name="common-al">Aanvrager: Afvalzorg Deponie BV </text:p>
            <text:p text:style-name="common-al">Zaaknummer: 13288658 </text:p>
            <text:p text:style-name="common-al">
            <text:span text:style-name="nadrukvet">Inzage</text:span>
          </text:p>
            <text:p text:style-name="common-al"> 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8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839</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ontheffingsaanvraag PVC versterkte PU kunststof transportbanden</meta:user-defined>
    <meta:user-defined meta:name="OVERHEIDop.datumEindeReactietermijn">2024-12-06</meta:user-defined>
    <meta:user-defined meta:name="OVERHEIDop.terinzageleggingBG">https://mozardloket.odnzkg.nl/mozard/!suite42.scherm1260?mObj=1394839</meta:user-defined>
    <meta:user-defined meta:name="DCTERMS.W3CDTF/DCTERMS.available">2024-11-21</meta:user-defined>
    <meta:user-defined meta:name="DCTERMS.W3CDTF/OVERHEIDop.jaargang">2024</meta:user-defined>
    <meta:user-defined meta:name="OVERHEIDop.publicationIssue">17870</meta:user-defined>
    <meta:user-defined meta:name="OVERHEIDop.PrbID/DC.identifier">prb-2024-17870</meta:user-defined>
    <meta:user-defined meta:name="OVERHEIDop.versieInformatie"/>
  </office:meta>
</office:document-meta>
</file>