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verplaatsen en vergroten van de wateropslag.</text:p>
            <text:p text:style-name="common-al">Locatie: Verlaatsterweg 26, 9873 PA  Gerkesklooster, gemeente Achtkarspelen. </text:p>
            <text:p text:style-name="common-al">Het besluit moet uiterlijk op 27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7</meta:user-defined>
    <meta:user-defined meta:name="OVERHEIDop.PrbID/DC.identifier">prb-2024-1787</meta:user-defined>
    <meta:user-defined meta:name="OVERHEIDop.versieInformatie"/>
  </office:meta>
</office:document-meta>
</file>