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erenpad 1 en Zeelt 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oktober 2024 van een aanvraag om een omgevingsvergunning als bedoeld in de Omgevingswet. De aanvraag betreft het slopen van bestaande bebouwing en het uitvoeren van nieuwbouwwerkzaamheden met de aanwezigheid hierbij van de gewone dwergvleermuis, de rosse dwergvleermuis en de rugstreeppad. De locatie betreft <text:span text:style-name="nadrukvet">Boerenpad 1, 2953 BA en Zeelt 2, 2954 BH te Alblasserdam</text:span>.</text:p>
            <text:p text:style-name="common-al">De aanvraag is ingediend voor een flora- en fauna-activiteit als bedoeld in artikel 5.1, tweede lid, onder g, van de Omgevingswet. De aanvraag is geregistreerd met het zaaknummer <text:span text:style-name="nadrukvet">0111936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6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6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6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bestaande bebouwing en het uitvoeren van nieuwbouwwerkzaamheden met de aanwezigheid hierbij van de gewone dwergvleermuis, de rosse dwergvleermuis en de rugstreeppad. </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Boerenpad 1 en Zeelt 2 te Alblasserdam</meta:user-defined>
    <meta:user-defined meta:name="DCTERMS.W3CDTF/DCTERMS.available">2024-11-21</meta:user-defined>
    <meta:user-defined meta:name="DCTERMS.W3CDTF/OVERHEIDop.jaargang">2024</meta:user-defined>
    <meta:user-defined meta:name="OVERHEIDop.publicationIssue">17862</meta:user-defined>
    <meta:user-defined meta:name="OVERHEIDop.PrbID/DC.identifier">prb-2024-17862</meta:user-defined>
    <meta:user-defined meta:name="OVERHEIDop.versieInformatie"/>
  </office:meta>
</office:document-meta>
</file>