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Charbonlaan, Jacoba van Beierenlaan en Westerstraat te Sass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oktober 2024 van een aanvraag om een omgevingsvergunning als bedoeld in de Omgevingswet. De aanvraag betreft het slopen van 26 woningen en het bouwen van circa 46 nieuwbouwwoningen met de aanwezigheid hierbij van de gewone dwergvleermuis op locatie <text:span text:style-name="nadrukvet">Charbonlaan 12 – 23, Jacoba van Beierenlaan 1 – 19 (oneven) en Westerstraat 2- 8 (even) te Sassenheim</text:span>.</text:p>
            <text:p text:style-name="common-al">De aanvraag is ingediend een flora- en fauna-activiteit als bedoeld in artikel 5.1, tweede lid, onder g, van de Omgevingswet. De aanvraag is geregistreerd met het zaaknummer <text:span text:style-name="nadrukvet">0112009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85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5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5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26 woningen en het bouwen van circa 46 nieuwbouwwoningen met de aanwezigheid hierbij van de gewone dwergvleermuis.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aanvraag omgevingsvergunning, Charbonlaan, Jacoba van Beierenlaan en Westerstraat te Sassenheim</meta:user-defined>
    <meta:user-defined meta:name="DCTERMS.W3CDTF/DCTERMS.available">2024-11-21</meta:user-defined>
    <meta:user-defined meta:name="DCTERMS.W3CDTF/OVERHEIDop.jaargang">2024</meta:user-defined>
    <meta:user-defined meta:name="OVERHEIDop.publicationIssue">17857</meta:user-defined>
    <meta:user-defined meta:name="OVERHEIDop.PrbID/DC.identifier">prb-2024-17857</meta:user-defined>
    <meta:user-defined meta:name="OVERHEIDop.versieInformatie"/>
  </office:meta>
</office:document-meta>
</file>