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delaarstraat, Billitonstraat, Pluvierstraat, Kokmeeuwstraat, Roerdompstraat en Ceramstraat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oktober 2024 van een aanvraag om een omgevingsvergunning als bedoeld in de Omgevingswet. De aanvraag betreft het uitvoeren van dakwerkzaamheden (complex TECH2700-0104) met de aanwezigheid hierbij van de huismus en de gewone dwergvleermuis. De Locatie betreft <text:span text:style-name="nadrukvet">Adelaarstraat, Billitonstraat, Pluvierstraat, Kokmeeuwstraat, Roerdompstraat en Ceramstraat te Dordrecht</text:span>.</text:p>
            <text:p text:style-name="common-al">De aanvraag is ingediend voor een flora- en fauna-activiteit als bedoeld in artikel 5.1, tweede lid, onder g, van de Omgevingswet. De aanvraag is geregistreerd met het zaaknummer <text:span text:style-name="nadrukvet">0111954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dak werkzaamheden met de aanwezigheid van beschermde diersoor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Adelaarstraat, Billitonstraat, Pluvierstraat, Kokmeeuwstraat, Roerdompstraat en Ceramstraat te Dordr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51</meta:user-defined>
    <meta:user-defined meta:name="OVERHEIDop.PrbID/DC.identifier">prb-2024-17851</meta:user-defined>
    <meta:user-defined meta:name="OVERHEIDop.versieInformatie"/>
  </office:meta>
</office:document-meta>
</file>