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Beekdalherstelproject Poppelsche Leij te Goirle</text:p>
      <text:section text:name="zakelijke-mededeling_id1-3-2" text:style-name="zakelijke-mededeling">
        <text:section text:name="zakelijke-mededeling-tekst_id1-3-2-1" text:style-name="zakelijke-mededeling-tekst">
          <text:section text:name="tekst_id1-3-2-1-1" text:style-name="tekst">
            <text:p text:style-name="common-al">Provincie Noord-Brabant gaat samen met Waterschap De Dommel de mogelijkheden verkennen om de natuur in een deel van het beekdal van de Poppelsche Leij te verbeteren. Het beekdal van de Poppelsche Leij ligt ten zuidwesten van Goirle. Het ligt voor een deel in het Natura2000-gebied Regte Heide &amp; Riels Laag. Met deze kennisgeving informeren wij u over de start van het project en de opgaven die worden verkend. Ook leest u hoe u een reactie kunt geven op het voornemen om de verkenning uit te voeren. </text:p>
            <text:p text:style-name="common-al">
            <text:span text:style-name="nadrukvet">Waarom is dit project nodig? </text:span>
          </text:p>
            <text:p text:style-name="common-al">Het gebied rond de Poppelsche Leij is via het grond- en oppervlaktewater nauw verbonden met het Natura 2000-gebied Regte Heide &amp; Riels Laag. Uit onderzoeken blijkt dat de kwaliteit van de natuur in dat Natura2000-gebied achteruit is gegaan. We moeten aan de slag om te zorgen dat onder andere zwakgebufferde en zure vennen en droge en vochtige heiden behouden blijven. Deze opgaven vanuit Natura 2000, en de oplossingen hiervoor, worden in het project verder verkend. </text:p>
            <text:p text:style-name="common-al">Maar we werken ook aan andere doelen in het gebied. Denk aan maatregelen voor de Europese Kaderrichtlijn Water (KRW), het Natuurnetwerk Brabant (NNB), Natte Natuurparels (NNP) en het Waterbeheerprogramma 2022-2027 (WBP5). Deze opgaven worden ook verkend en waar mogelijk meegenomen in het projectbesluit.</text:p>
            <text:p text:style-name="common-al">
            <text:span text:style-name="nadrukvet">Wat ging vooraf?</text:span>
          </text:p>
            <text:p text:style-name="common-al">Op 25 april 2013 is Regte Heide &amp; Riels Laag aangewezen als Natura2000-gebied. Eerder is het gebied al aangemeld, waarbij 2004 als referentiejaar wordt gehanteerd voor de ecologische toestand. Het Rijk heeft in januari 2017 hiervoor het Natura2000-beheerplan vastgesteld. Een deel van het te onderzoeken projectgebied rond de Poppelsche Leij is in het kader van Natura2000 Regte Heide &amp; Riels Laag al in kaart gebracht. Het projectgebied ligt in de gemeente Goirle. Bekijk hiervoor <text:a xlink:href="http://www.dommel.nl/poppelscheleij" xlink:type="simple"><text:span text:style-name="nadrukondlijn">www.dommel.nl/poppelscheleij</text:span></text:a></text:p>
            <text:p text:style-name="common-al">Provinciale Staten hebben op 19 juli 2022 de Nota grondbeleid 2022 vastgesteld. Hierin staat dat de samenwerkingspartners er alles aan moeten doen om de noodzakelijke Natura2000-doelen in het gebied te halen. Ze kunnen hiervoor volledige schadeloosstelling (VSS) met als sluitstuk onteigening inzetten.</text:p>
            <text:p text:style-name="common-al">
            <text:span text:style-name="nadrukvet">Gebiedsgerichte Aanpak (GGA)</text:span>
          </text:p>
            <text:p text:style-name="common-al">Het gebied van het beekdalherstelproject Poppelsche Leij valt binnen het werkgebied van de provinciale gebiedsgerichte aanpak (GGA) Regte Heide &amp; Riels Laag. In deze aanpak werken gemeenten, natuurbeheerders, provincie en waterschap samen aan een combinatie van opgaven. Zij doen dit ook samen met de ZLTO en Vlaamse partners. Zij werken b.v. aan herstel van natuur (voldoende en schoon water, een gezonde bodem en minder stikstof). En ook aan economische groei, een toekomst voor de boeren en een aantrekkelijk landschap.</text:p>
            <text:p text:style-name="common-al">Programma’s en projecten die zich op één van deze punten richten en helpen deze doelen te halen, kunnen tegelijk plaatsvinden. Dat geldt b.v. ook voor het beekdalherstelproject Poppelsche Leij dat we nu gaan starten. Zo blijven we niet stilstaan en werken we tegelijk om de achteruitgang van de kwaliteit van de natuurwaarden in het Natura 2000-gebied te stoppen. Uiteraard is er veel afstemming en overleg tussen de samenwerkingspartners van de GGA en het beekdalherstelproject Poppelsche Leij.</text:p>
            <text:p text:style-name="common-al">
            <text:span text:style-name="nadrukvet">Verkenning: wat gaan we doen? </text:span>
          </text:p>
            <text:p text:style-name="common-al">De provincie verkent samen met Waterschap De Dommel mogelijke oplossingen voor behoud, herstel en verbetering van de natuur rond de Poppelsche Leij. Met de verkenning worden de opgaven uitgewerkt. Ook geeft de verkenning inzicht in de mogelijke oplossingen voor die opgaven en wordt onderzocht of een milieueffectrapportage-procedure (mer) zal worden gevolgd om alle milieu-informatie te verzamelen. Wij verwachten dat de verkenning medio 2025 wordt afgerond. Iedereen kan nu al kansen, aandachtspunten en belangen in het gebied doorgeven en mogelijke oplossingen aandragen. Denk hierbij aan: </text:p>
            <text:list text:style-name="id1-3-2-1-1-13">
              <text:list-item text:style-override="id1-3-2-1-1-13-1">
                <text:number>•</text:number>
                <text:p text:style-name="al">ideeën over mogelijke oplossingsrichtingen, zoals het zelf uitvoeren van natuurdoelen, grondruil of grondaankoop</text:p>
              </text:list-item>
              <text:list-item text:style-override="id1-3-2-1-1-13-2">
                <text:number>•</text:number>
                <text:p text:style-name="al">specifieke informatie over onder andere bodem, water, grondgebruik, natuur, milieu, bebouwing, archeologie, cultuurhistorie, landschap of andere waarden/belangen in het gebied; </text:p>
              </text:list-item>
              <text:list-item text:style-override="id1-3-2-1-1-13-3">
                <text:number>•</text:number>
                <text:p text:style-name="al">ontwikkelingen, zoals andere initiatieven in de omgeving, die u voor deze fase al wilt meegeven; </text:p>
              </text:list-item>
            </text:list>
            <text:p text:style-name="common-al">Door u aangedragen oplossingen worden in de verkenning meegenomen. De ideeën en oplossingen moeten gericht zijn op het verbeteren van de genoemde natuurdoelen. We moeten de oplossingen wel technisch kunnen uitvoeren en het moet ook passen binnen de regels van de wet. Niet alles kan in het gebied. Belangrijk is dat het bijdraagt aan de ruimtelijke kwaliteit. En er moet ook voldoende geld zijn om de oplossingen te kunnen uitvoeren. Voor dit projectbesluit wordt geen voorkeursbeslissing als bedoeld in artikel 5.49 van de Omgevingswet genomen.</text:p>
            <text:p text:style-name="common-al">Onder het kopje ‘Reageren op dit voornemen’ projectbesluit leest u op welke manier u een reactie kunt geven op dit voornemen. </text:p>
            <text:p text:style-name="common-al">
            <text:span text:style-name="nadrukvet">Projectbesluit</text:span>
          </text:p>
            <text:p text:style-name="common-al">We werken de verkenning verder uit in een projectbesluit voor het projectgebied. Ook de MER krijgt een plek in de besluitvorming. Het projectbesluit zal eerst in ontwerp ter inzage worden gelegd. Hierop kunt u afzonderlijk reageren. Gedeputeerde Staten van Noord-Brabant nemen het uiteindelijke besluit. </text:p>
            <text:p text:style-name="common-al">
            <text:span text:style-name="nadrukvet">Participatie</text:span>
          </text:p>
            <text:p text:style-name="common-al">Via een participatieproces willen het waterschap en de provincie de kwaliteit van de oplossingsrichtingen en het besluitvormingsproces verbeteren. Over de wijze waarop, waarover, op welke momenten en waar informatie beschikbaar komt, volgt later een aparte kennisgeving. </text:p>
            <text:p text:style-name="common-al">
            <text:span text:style-name="nadrukvet">Reageren op het voornemen projectbesluit </text:span>
          </text:p>
            <text:p text:style-name="common-al">Heeft u aandachtspunten en ideeën die u ons wilt meegeven? Dan horen wij die graag. U kunt deze aangeven met ingang van 22 november 2024 t/m 6 januari 2025, via het sturen van een e-mail naar: <text:a xlink:href="mailto:poppelscheleij@dommel.nl" xlink:type="simple"><text:span text:style-name="nadrukondlijn">poppelscheleij@dommel.nl</text:span></text:a> of schriftelijk door uw reactie te sturen naar: Provincie Noord-Brabant, t.a.v. project Poppelsche Leij, Postbus 90151, 5200 MC ’s-Hertogenbosch. Wilt u s.v.p. uw brief ondertekenen en uw adres vermelden? </text:p>
            <text:p text:style-name="common-al">Provincie Noord-Brabant en waterschap De Dommel bekijken uw reactie. Met de reacties en de uitkomsten van de verkenning werken we naar een projectbesluit. </text:p>
            <text:p text:style-name="common-al">
            <text:span text:style-name="nadrukvet">Informatie en contact</text:span>
          </text:p>
            <text:p text:style-name="last-al">Meer informatie over het project en alle bijbehorende documenten vindt u via <text:a xlink:href="http://www.dommel.nl/poppelscheleij" xlink:type="simple"><text:span text:style-name="nadrukondlijn">www.dommel.nl/poppelscheleij</text:span></text:a>. Heeft u vragen over het project en/of de procedure? Stuur dan een bericht naar het projectteam van Beekdalherstelproject Poppelsche Leij via e-mail naar: <text:span text:style-name="nadrukondlijn">poppelscheleij@dommel.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Projectbesluit Beekdalherstelproject Poppelsche Leij te Goirle</meta:user-defined>
    <meta:user-defined meta:name="DCTERMS.W3CDTF/DCTERMS.available">2024-11-21</meta:user-defined>
    <meta:user-defined meta:name="DCTERMS.W3CDTF/OVERHEIDop.jaargang">2024</meta:user-defined>
    <meta:user-defined meta:name="OVERHEIDop.publicationIssue">17849</meta:user-defined>
    <meta:user-defined meta:name="OVERHEIDop.PrbID/DC.identifier">prb-2024-17849</meta:user-defined>
    <meta:user-defined meta:name="OVERHEIDop.versieInformatie"/>
  </office:meta>
</office:document-meta>
</file>