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Schade Grondwater</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82 van de Provinciewet;</text:p>
            <text:p text:style-name="al"/>
            <text:p text:style-name="al">BESLUITEN</text:p>
            <text:p text:style-name="al"/>
            <text:p text:style-name="al">Vast te stellen het volgende gewijzigde besluit: Instellingsbesluit Adviescommissie Schade Grondwa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p text:style-name="al">BAC: Bestuurlijke Adviescommissie van de Vereniging het Interprovinciaal Overleg die voor de commissie verantwoordelijk is.</text:p>
            <text:p text:style-name="al">BIJ12: Uitvoeringsorganisatie van de gezamenlijke provincies, onderdeel van de Vereniging het Interprovinciaal Overleg.</text:p>
            <text:p text:style-name="al">Coördinerende provincie: de provincie die vanuit het IPO de coördinatietaak heeft ten aanzien van de commissie.</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Schade Grondwater, in dit besluit commissie genoemd.</text:p>
              </text:list-item>
              <text:list-item text:style-override="id1-3-2-2-2-3">
                <text:number>2.</text:number>
                <text:p text:style-name="al">De commissie heeft tot taak het adviseren over verzoeken als bedoeld in artikel 15.16, eerste lid, van de Omgevingswet.</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commissie bestaat uit een voorzitter en minimaal 4 en maximaal 6 andere leden. Zij worden op voordracht van de BAC benoemd door Gedeputeerde Staten van de coördinerende provincie. Gedeputeerde Staten van de coördinerende provincie benoemen uit de andere leden tevens een plaatsvervangend voorzitter.</text:p>
              </text:list-item>
              <text:list-item text:style-override="id1-3-2-2-3-3">
                <text:number>2.</text:number>
                <text:p text:style-name="al">De samenstelling van de commissie is zodanig dat deskundigheid aanwezig is op de volgende gebieden:</text:p>
                <text:list text:style-name="id1-3-2-2-3-3-3">
                  <text:list-item text:style-override="id1-3-2-2-3-3-3-1">
                    <text:number>a.</text:number>
                    <text:p text:style-name="al">hydrologie;</text:p>
                  </text:list-item>
                  <text:list-item text:style-override="id1-3-2-2-3-3-3-2">
                    <text:number>b.</text:number>
                    <text:p text:style-name="al">geotechniek en schade aan bebouwing en infrastructuur;</text:p>
                  </text:list-item>
                  <text:list-item text:style-override="id1-3-2-2-3-3-3-3">
                    <text:number>c.</text:number>
                    <text:p text:style-name="al">invloed van veranderingen van grondwaterregime op land- en bosbouw, natuur en landschap;</text:p>
                  </text:list-item>
                  <text:list-item text:style-override="id1-3-2-2-3-3-3-4">
                    <text:number>d.</text:number>
                    <text:p text:style-name="al">juridische aspecten van schade als gevolg van wijziging in grondwaterregime.</text:p>
                  </text:list-item>
                </text:list>
              </text:list-item>
              <text:list-item text:style-override="id1-3-2-2-3-4">
                <text:number>3.</text:number>
                <text:p text:style-name="al">Gedeputeerde Staten van de coördinerende provincie stellen op voordracht van de BAC voor elke functie een functieprofiel op.</text:p>
              </text:list-item>
              <text:list-item text:style-override="id1-3-2-2-3-5">
                <text:number>4.</text:number>
                <text:p text:style-name="al">Een benoeming geldt voor een termijn van ten hoogste vier jaar. Herbenoeming is mogelijk.</text:p>
              </text:list-item>
              <text:list-item text:style-override="id1-3-2-2-3-6">
                <text:number>5.</text:number>
                <text:p text:style-name="al">De voorzitter of een ander lid kan te allen tijde ontslag nemen door een schriftelijke kennisgeving aan Gedeputeerde Staten van de coördinerende provincie per adres, het secretariaat van de Adviescommissie Schade Grondwater bij BIJ12.</text:p>
              </text:list-item>
              <text:list-item text:style-override="id1-3-2-2-3-7">
                <text:number>6.</text:number>
                <text:p text:style-name="al">Gedeputeerde Staten van de coördinerende provincie kunnen de voorzitter of een ander lid schorsen of uit zijn functie ontslaan op voordracht van de BAC dan wel op eigen initiatief de BAC gehoord hebbende.</text:p>
              </text:list-item>
            </text:list>
          </text:section>
          <text:section text:name="artikel_id1-3-2-2-4" text:style-name="artikel">
            <text:p text:style-name="artikel_kop_titel"><text:span text:style-name="artikel_kop_label">Artikel</text:span> <text:span text:style-name="artikel_kop_nr">4</text:span> Secretaris en plaatsvervangend secretaris</text:p>
            <text:p text:style-name="al">De commissie wordt bijgestaan door een secretaris en een plaatsvervangend secretaris. Zij zijn geen lid van de commissie. De secretaris en de plaatsvervangend secretaris worden door de Directeur van BIJ12 aangewezen en zijn werkzaam bij BIJ12.</text:p>
          </text:section>
          <text:section text:name="artikel_id1-3-2-2-5" text:style-name="artikel">
            <text:p text:style-name="artikel_kop_titel"><text:span text:style-name="artikel_kop_label">Artikel</text:span> <text:span text:style-name="artikel_kop_nr">5</text:span> Verstrekken informatie</text:p>
            <text:p text:style-name="al">Gedeputeerde Staten dragen er zorg voor dat de commissie beschikt over de informatie die nodig is voor de uitvoering van haar taak.</text:p>
          </text:section>
          <text:section text:name="artikel_id1-3-2-2-6" text:style-name="artikel">
            <text:p text:style-name="artikel_kop_titel"><text:span text:style-name="artikel_kop_label">Artikel</text:span> <text:span text:style-name="artikel_kop_nr">6</text:span> Procedure bij in behandeling nemen verzoek</text:p>
            <text:p text:style-name="al">Indien Gedeputeerde Staten een verzoek als bedoeld in artikel 15.16, eerste lid, van de Omgevingswet aan de commissie voorleggen, zenden zij daarvan een afschrift aan de vergunninghouder of vergunninghouders die zij daarbij betrokken achten. Zij doen daarvan mededeling aan de verzoeker en, in geval het verzoek verband houdt met een door het bestuur van een waterschap verleende vergunning, aan het desbetreffende bestuur.</text:p>
          </text:section>
          <text:section text:name="artikel_id1-3-2-2-7" text:style-name="artikel">
            <text:p text:style-name="artikel_kop_titel"><text:span text:style-name="artikel_kop_label">Artikel</text:span> <text:span text:style-name="artikel_kop_nr">7</text:span> Werkwijze commissie</text:p>
            <text:p text:style-name="al">De commissie stelt haar eigen werkwijze vast binnen de kaders van dit besluit en legt deze vast in een reglement. Zij zendt een afschrift daarvan aan Gedeputeerde Staten van elk van de provincies.</text:p>
          </text:section>
          <text:section text:name="artikel_id1-3-2-2-8" text:style-name="artikel">
            <text:p text:style-name="artikel_kop_titel"><text:span text:style-name="artikel_kop_label">Artikel</text:span> <text:span text:style-name="artikel_kop_nr">8</text:span> Procedure advies</text:p>
            <text:list text:style-name="id1-3-2-2-8-2">
              <text:list-item text:style-override="id1-3-2-2-8-2">
                <text:number>1.</text:number>
                <text:p text:style-name="al">Wanneer de commissie een verzoek als bedoeld in artikel 15.16, eerste lid, van de Omgevingswet wordt voorgelegd brengt zij zo spoedig mogelijk advies uit over de ondervanging of vergoeding van schade dan wel over de overneming van de onroerende zaak.</text:p>
              </text:list-item>
              <text:list-item text:style-override="id1-3-2-2-8-3">
                <text:number>2.</text:number>
                <text:p text:style-name="al">De commissie zendt het ontwerp van haar advies toe aan degene op wiens verzoek zij een onderzoek heeft ingesteld en aan de betrokken vergunninghouder of vergunninghouders.</text:p>
              </text:list-item>
            </text:list>
          </text:section>
          <text:section text:name="artikel_id1-3-2-2-9" text:style-name="artikel">
            <text:p text:style-name="artikel_kop_titel"><text:span text:style-name="artikel_kop_label">Artikel</text:span> <text:span text:style-name="artikel_kop_nr">9</text:span> Indienen zienswijzen</text:p>
            <text:list text:style-name="id1-3-2-2-9-2">
              <text:list-item text:style-override="id1-3-2-2-9-2">
                <text:number>1.</text:number>
                <text:p text:style-name="al">Gedurende zes weken na de verzending van het ontwerpadvies kunnen de betrokkenen, bedoeld in artikel 8, tweede lid, schriftelijk hun zienswijze over het ontwerp naar voren brengen bij de commissie. De commissie stelt degenen die een zienswijze hebben ingediend in de gelegenheid hun zienswijze in persoon of bij gemachtigde op een daartoe door haar te beleggen zitting voor één of meer van haar leden mondeling toe te lichten, daarbij desgewenst bijgestaan door deskundigen.</text:p>
              </text:list-item>
              <text:list-item text:style-override="id1-3-2-2-9-3">
                <text:number>2.</text:number>
                <text:p text:style-name="al">Van hetgeen op de zitting, bedoeld in het eerste lid, naar voren wordt gebracht wordt een verslag gemaakt.</text:p>
              </text:list-item>
              <text:list-item text:style-override="id1-3-2-2-9-4">
                <text:number>3.</text:number>
                <text:p text:style-name="al">Indien zienswijzen naar voren zijn gebracht stelt de commissie haar advies al dan niet gewijzigd vast en zendt dat gelijktijdig met het verslag van de zitting en haar beschouwingen omtrent de zienswijzen toe aan de betrokkenen, bedoeld in artikel 8, tweede lid.</text:p>
              </text:list-item>
              <text:list-item text:style-override="id1-3-2-2-9-5">
                <text:number>4.</text:number>
                <text:p text:style-name="al">Indien geen zienswijzen naar voren zijn gebracht stelt de commissie haar advies binnen vier weken nadat de termijn voor het naar voren brengen van zienswijzen is verstreken, vast en zendt dat toe aan de betrokkenen, bedoeld in artikel 8, tweede lid.</text:p>
              </text:list-item>
              <text:list-item text:style-override="id1-3-2-2-9-6">
                <text:number>5.</text:number>
                <text:p text:style-name="al">De in het derde en vierde lid genoemde stukken worden tevens toegezonden aan Gedeputeerde Staten van de desbetreffende provincie en, in geval het verzoek, bedoeld in 15.16, eerste lid, van de Omgevingswet, verband houdt met een door het bestuur van een waterschap verleende vergunning, aan het desbetreffende bestuur.</text:p>
              </text:list-item>
            </text:list>
          </text:section>
          <text:section text:name="artikel_id1-3-2-2-10" text:style-name="artikel">
            <text:p text:style-name="artikel_kop_titel"><text:span text:style-name="artikel_kop_label">Artikel</text:span> <text:span text:style-name="artikel_kop_nr">10</text:span> Behandeling verzoeken</text:p>
            <text:list text:style-name="id1-3-2-2-10-2">
              <text:list-item text:style-override="id1-3-2-2-10-2">
                <text:number>1.</text:number>
                <text:p text:style-name="al">De commissie stelt per ingediend verzoek een beschrijving op van de behandeling ervan, inclusief een tijdsplanning en kostencalculatie. Bij uitbesteding van onderzoek worden de aanbestedingsregels in acht genomen die gelden voor BIJ12.</text:p>
              </text:list-item>
              <text:list-item text:style-override="id1-3-2-2-10-3">
                <text:number>2.</text:number>
                <text:p text:style-name="al">De commissie zendt de beschrijving ter accordering aan Gedeputeerde Staten van de desbetreffende provincie.</text:p>
              </text:list-item>
              <text:list-item text:style-override="id1-3-2-2-10-4">
                <text:number>3.</text:number>
                <text:p text:style-name="al">De commissie houdt de stukken die betrekking hebben op de door haar uitgebrachte adviezen, ter beschikking van Gedeputeerde Staten van de desbetreffende provincie.</text:p>
              </text:list-item>
            </text:list>
          </text:section>
          <text:section text:name="artikel_id1-3-2-2-11" text:style-name="artikel">
            <text:p text:style-name="artikel_kop_titel"><text:span text:style-name="artikel_kop_label">Artikel</text:span> <text:span text:style-name="artikel_kop_nr">11</text:span> Openbaarheid van vergaderingen</text:p>
            <text:p text:style-name="al">De vergaderingen van de commissie zijn niet openbaar.</text:p>
          </text:section>
          <text:section text:name="artikel_id1-3-2-2-12" text:style-name="artikel">
            <text:p text:style-name="artikel_kop_titel"><text:span text:style-name="artikel_kop_label">Artikel</text:span> <text:span text:style-name="artikel_kop_nr">12</text:span> Vergoeding</text:p>
            <text:p text:style-name="al">De voorzitter en de andere leden van de commissie ontvangen een vergoeding via BIJ12, na instemming van de coördinerende provincie.</text:p>
          </text:section>
          <text:section text:name="artikel_id1-3-2-2-13" text:style-name="artikel">
            <text:p text:style-name="artikel_kop_titel"><text:span text:style-name="artikel_kop_label">Artikel</text:span> <text:span text:style-name="artikel_kop_nr">13</text:span> Rapportage; verantwoording</text:p>
            <text:list text:style-name="id1-3-2-2-13-2">
              <text:list-item text:style-override="id1-3-2-2-13-2">
                <text:number>1.</text:number>
                <text:p text:style-name="al">De commissie brengt jaarlijks voor 1 april aan Gedeputeerde Staten van elk van de provincies een verslag uit van haar werkzaamheden in het daaraan voorafgaande jaar. Gedeputeerde Staten kunnen aanwijzingen geven omtrent de inhoud van het verslag.</text:p>
              </text:list-item>
              <text:list-item text:style-override="id1-3-2-2-13-3">
                <text:number>2.</text:number>
                <text:p text:style-name="al">De portefeuillehouder van de BAC heeft jaarlijks voor 1 april een overleg met de voorzitter van de commissie. Onderwerp van gesprek zijn de zaken die van belang zijn voor het functioneren van de commissie.</text:p>
              </text:list-item>
            </text:list>
          </text:section>
          <text:section text:name="artikel_id1-3-2-2-14" text:style-name="artikel">
            <text:p text:style-name="artikel_kop_titel"><text:span text:style-name="artikel_kop_label">Artikel</text:span> <text:span text:style-name="artikel_kop_nr">14</text:span> Archief</text:p>
            <text:p text:style-name="al">Het archief van de commissie wordt bijgehouden door BIJ12, met inachtneming van de daarvoor geldende regels.</text:p>
          </text:section>
          <text:section text:name="artikel_id1-3-2-2-15" text:style-name="artikel">
            <text:p text:style-name="artikel_kop_titel"><text:span text:style-name="artikel_kop_label">Artikel</text:span> <text:span text:style-name="artikel_kop_nr">15</text:span> Inwerkingtreding</text:p>
            <text:p text:style-name="al">Dit besluit treedt in werking met ingang van de dag na de datum van uitgifte van het Provinciaal Blad waarin het wordt geplaatst.</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Instellingsbesluit Adviescommissie Schade Grondwater 2024.</text:p>
          </text:section>
        </text:section>
        <text:section text:name="regeling-sluiting_id1-3-2-3" text:style-name="regeling-sluiting">
          <text:section text:name="ondertekening_id1-3-2-3-1">
            <text:p><text:span text:style-name="functie">Leeuwarden, 12 november 2024 </text:span></text:p>
          </text:section>
          <text:section text:name="ondertekening_id1-3-2-3-2">
            <text:p><text:span text:style-name="functie"/></text:p>
            <text:p><text:span text:style-name="functie">Gedeputeerde Staten van Fryslân</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8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echt | Burgerlijk recht</meta:user-defined>
    <meta:user-defined meta:name="OVERHEID.TaxonomieBeleidsagendaDecentraal/OVERHEID.category">Ruimte en infrastructuur | Organisatie en beleid</meta:user-defined>
    <meta:user-defined meta:name="DC.source">artikel 82 van de Provinciewet]|[1.0:c:BWBR0005645&amp;artikel=82&amp;g=2024-01-01</meta:user-defined>
    <meta:user-defined meta:name="DCTERMS.alternative">Instellingsbesluit Adviescommissie Schade Grondwater 2024</meta:user-defined>
    <dc:language>nl</dc:language>
    <meta:user-defined meta:name="OVERHEIDop.locatietype/OVERHEIDop.gebiedsmarkering">Provincie</meta:user-defined>
    <meta:user-defined meta:name="DC.title">Instellingsbesluit Adviescommissie Schade Grondwater</meta:user-defined>
    <meta:user-defined meta:name="DCTERMS.W3CDTF/DCTERMS.available">2024-11-21</meta:user-defined>
    <meta:user-defined meta:name="DCTERMS.W3CDTF/OVERHEIDop.jaargang">2024</meta:user-defined>
    <meta:user-defined meta:name="OVERHEIDop.publicationIssue">17845</meta:user-defined>
    <meta:user-defined meta:name="OVERHEIDop.betreftRegeling">CVDR727212_1</meta:user-defined>
    <meta:user-defined meta:name="OVERHEIDop.PrbID/DC.identifier">prb-2024-17845</meta:user-defined>
    <meta:user-defined meta:name="xs:date/OVERHEIDop.startdatum">2024-11-22</meta:user-defined>
    <meta:user-defined meta:name="OVERHEIDop.versieInformatie"/>
  </office:meta>
</office:document-meta>
</file>