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Nieuweweg 18 Me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wijziging van een veehouderij aan de Nieuweweg 18 te Megchelen.</text:p>
            <text:p text:style-name="common-al">Provincie Gelderland heeft op 18 nov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403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84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4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4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Nieuweweg 18 Megchel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17844</meta:user-defined>
    <meta:user-defined meta:name="OVERHEIDop.PrbID/DC.identifier">prb-2024-17844</meta:user-defined>
    <meta:user-defined meta:name="OVERHEIDop.versieInformatie"/>
  </office:meta>
</office:document-meta>
</file>