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een raketschieting en open ontgraving in en onder de N331, provinciale weg Zwolle - grens Flevoland, ter hoogte van hectometerpunt 21.200 en tussen hectometerpunten 21.365 en 21.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ontvingen wij een vergunningsaanvraag voor het leggen van kabels met een raketschieting en open ontgraving in en onder de N331, provinciale weg Zwolle - grens Flevoland, ter hoogte van hectometerpunt 21.200 en tussen hectometerpunten 21.365 en 21.38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1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950</meta:user-defined>
    <meta:user-defined meta:name="DCTERMS.abstract">Betreft: Besluit op aanvraag op locatie in en onder de N331, provinciale weg Zwolle - grens Flevoland, ter hoogte van hectometerpunt 21.200 en tussen hectometerpunten 21.365 en 21.380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met een raketschieting en open ontgraving in en onder de N331, provinciale weg Zwolle - grens Flevoland, ter hoogte van hectometerpunt 21.200 en tussen hectometerpunten 21.365 en 21.380.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43</meta:user-defined>
    <meta:user-defined meta:name="OVERHEIDop.PrbID/DC.identifier">prb-2024-17843</meta:user-defined>
    <meta:user-defined meta:name="OVERHEIDop.versieInformatie"/>
  </office:meta>
</office:document-meta>
</file>