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PZH-2024-862235465 (DOS-2022-0006162), houdende wijziging van de Subsidieregeling restauratie rijksmonumenten Zuid-Hol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3 van de Algemene subsidieverordening Zuid-Holland 201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restauratie rijksmonumenten Zuid-Holland 2013 wordt als volgt gewijzigd:</text:p>
            <text:p text:style-name="al"/>
            <text:p text:style-name="al">A</text:p>
            <text:p text:style-name="al"/>
            <text:p text:style-name="al">Artikel 4 komt te luiden:</text:p>
            <text:p text:style-name="al"/>
            <text:p text:style-name="al">Artikel 4 Aanvraagperiode </text:p>
            <text:p text:style-name="al">In afwijking van artikel 26, eerste lid, van de Asv:</text:p>
            <text:list text:style-name="id1-3-2-2-1-10">
              <text:list-item text:style-override="id1-3-2-2-1-10-1">
                <text:number>a.</text:number>
                <text:p text:style-name="al">kan een aanvraag voor subsidie als bedoeld in artikel 2 voor het jaar 2025 worden ingediend vanaf 2 januari 2025 tot 1 maart 2025 </text:p>
              </text:list-item>
              <text:list-item text:style-override="id1-3-2-2-1-10-2">
                <text:number>b.</text:number>
                <text:p text:style-name="al">kan een aanvraag voor subsidie als bedoeld in artikel 2 voor de jaren 2026 en verder worden ingediend vanaf 1 december voorafgaand aan het jaar waarvoor subsidie wordt aangevraagd tot 1 maart van dat jaa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november 2024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Mr. A.W. Kolff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drs. M.J.A. van Bijnen MBA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Cultuur en recreatie | Organisatie en beleid</meta:user-defined>
    <meta:user-defined meta:name="DC.source">Algemene subsidieverordening Zuid-Holland 2013, art. 3, lid 2; Algemene Wet Bestuursrecht</meta:user-defined>
    <meta:user-defined meta:name="OVERHEIDop.referentienummer">PZH-2024-862235465</meta:user-defined>
    <meta:user-defined meta:name="DCTERMS.alternative">Subsidieregeling restauratie rijksmonumenten Zuid-Holland 2013</meta:user-defined>
    <dc:language>nl</dc:language>
    <meta:user-defined meta:name="OVERHEIDop.locatietype/OVERHEIDop.gebiedsmarkering">Provincie</meta:user-defined>
    <meta:user-defined meta:name="DC.title">Subsidieregeling restauratie rijksmonumenten Zuid-Holland 2013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40</meta:user-defined>
    <meta:user-defined meta:name="OVERHEIDop.betreftRegeling">CVDR310799_12</meta:user-defined>
    <meta:user-defined meta:name="xs:date/OVERHEIDop.startdatum">2024-11-22</meta:user-defined>
    <meta:user-defined meta:name="OVERHEIDop.PrbID/DC.identifier">prb-2024-17840</meta:user-defined>
    <meta:user-defined meta:name="OVERHEIDop.versieInformatie"/>
  </office:meta>
</office:document-meta>
</file>