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Meppelweg 52 t/m 500, Leyweg 301 t/m 499 (oneven) en Zuidlarenstraat 1 t/m 51 (oneven)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7 oktober 2024 van een aanvraag om een omgevingsvergunning als bedoeld in de Omgevingswet. De aanvraag betreft het verduurzamen van appartementencomplexen met de aanwezigheid hierbij van de gewone dwergvleermuis en de ruige dwergvleermuis. De locatie betreft <text:span text:style-name="nadrukvet">Meppelweg 52 t/m 500,Leyweg 301 t/m 499 (oneven) en Zuidlarenstraat 1 t/m 51 (oneven) te Den Haag</text:span>.</text:p>
            <text:p text:style-name="common-al">De aanvraag is ingediend voor een flora- en fauna-activiteit als bedoeld in artikel 5.1, tweede lid, onder g, van de Omgevingswet. De aanvraag is geregistreerd met het zaaknummer <text:span text:style-name="nadrukvet">0111828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83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3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3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duurzamen van appartementencomplexen met de aanwezigheid van beschermde diersoorten</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Kennisgeving aanvraag omgevingsvergunning, Meppelweg 52 t/m 500, Leyweg 301 t/m 499 (oneven) en Zuidlarenstraat 1 t/m 51 (oneven) te Den Haag</meta:user-defined>
    <meta:user-defined meta:name="DCTERMS.W3CDTF/DCTERMS.available">2024-11-21</meta:user-defined>
    <meta:user-defined meta:name="DCTERMS.W3CDTF/OVERHEIDop.jaargang">2024</meta:user-defined>
    <meta:user-defined meta:name="OVERHEIDop.publicationIssue">17839</meta:user-defined>
    <meta:user-defined meta:name="OVERHEIDop.PrbID/DC.identifier">prb-2024-17839</meta:user-defined>
    <meta:user-defined meta:name="OVERHEIDop.versieInformatie"/>
  </office:meta>
</office:document-meta>
</file>