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waterleiding langs de provinciale weg N271 Venlo - Nijmegen van kilometrering 75.5 tot 75.6 aan beide zijden van de weg, omgeving de Krosselt 2, 5941 AS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langs de provinciale weg N271 Venlo - Nijmegen van kilometrering 75.5 tot 75.6 aan beide zijden van de weg, omgeving de Krosselt 2, 5941 AS Velde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waterleiding N271 75.5 - 75.6 WML</text:p>
            <text:p text:style-name="common-al">Aanvraagdatum: 13 november 2024</text:p>
            <text:p text:style-name="common-al">Zaaknummer: Z2024-00002140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838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83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83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140</meta:user-defined>
    <dc:language>nl</dc:language>
    <meta:user-defined meta:name="OVERHEIDop.locatietype/OVERHEIDop.gebiedsmarkering">Vlak</meta:user-defined>
    <meta:user-defined meta:name="DC.title">Aanvraag Omgevingsvergunning aanpassen waterleiding langs de provinciale weg N271 Venlo - Nijmegen van kilometrering 75.5 tot 75.6 aan beide zijden van de weg, omgeving de Krosselt 2, 5941 AS Veld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17838</meta:user-defined>
    <meta:user-defined meta:name="OVERHEIDop.PrbID/DC.identifier">prb-2024-17838</meta:user-defined>
    <meta:user-defined meta:name="OVERHEIDop.versieInformatie"/>
  </office:meta>
</office:document-meta>
</file>