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ter Industrie Champi’mer - Meezendreef 5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Industriële grondwateronttrekking aan de Meezendreef 5 Kesteren.</text:p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ter Industrie Champi’mer - Meezendreef 5 Kest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37</meta:user-defined>
    <meta:user-defined meta:name="OVERHEIDop.PrbID/DC.identifier">prb-2024-17837</meta:user-defined>
    <meta:user-defined meta:name="OVERHEIDop.versieInformatie"/>
  </office:meta>
</office:document-meta>
</file>