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skabel N556 11,7-12,0 BAM i.o. Enexis Beheer, omgeving Stationstraat 76, 5961HS 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 omgeving Stationstraat 76, 5961HS Horst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 N556 11,7-12,0 BAM i.o. Enexis Beheer</text:p>
            <text:p text:style-name="common-al">Aanvraagdatum: 15 november 2024</text:p>
            <text:p text:style-name="common-al">Zaaknummer: Z2024-00002168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83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83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83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168</meta:user-defined>
    <dc:language>nl</dc:language>
    <meta:user-defined meta:name="OVERHEIDop.locatietype/OVERHEIDop.gebiedsmarkering">Vlak</meta:user-defined>
    <meta:user-defined meta:name="DC.title">Aanvraag Omgevingsvergunning aanbrengen elektriciteitskabel N556 11,7-12,0 BAM i.o. Enexis Beheer, omgeving Stationstraat 76, 5961HS Horst</meta:user-defined>
    <meta:user-defined meta:name="DCTERMS.W3CDTF/DCTERMS.available">2024-11-21</meta:user-defined>
    <meta:user-defined meta:name="DCTERMS.W3CDTF/OVERHEIDop.jaargang">2024</meta:user-defined>
    <meta:user-defined meta:name="OVERHEIDop.publicationIssue">17833</meta:user-defined>
    <meta:user-defined meta:name="OVERHEIDop.PrbID/DC.identifier">prb-2024-17833</meta:user-defined>
    <meta:user-defined meta:name="OVERHEIDop.versieInformatie"/>
  </office:meta>
</office:document-meta>
</file>