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2 november 2024, PZH-2024-862600423 (DOS-2024-0002967), tot wijziging van de Subsidieregeling kwaliteitsimpuls natuur en landschap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text:p>
            <text:p text:style-name="al"/>
            <text:p text:style-name="al">Overwegende dat het wenselijk is de Subsidieregeling kwaliteitsimpuls natuur en landschap 2013 te wijzigen in verband met enkele onvolkomenheden en verduidelijkingen;</text:p>
            <text:p text:style-name="al"/>
            <text:p text:style-name="al">Besluiten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2013 wordt als volgt gewijzigd:</text:p>
            <text:p text:style-name="al"/>
            <text:p text:style-name="al">
            <text:span text:style-name="nadrukvet">A.</text:span>
          </text:p>
            <text:p text:style-name="al">Artikel 4a vervalt.</text:p>
            <text:p text:style-name="al"/>
            <text:p text:style-name="al">
            <text:span text:style-name="nadrukvet">B.</text:span>
          </text:p>
            <text:p text:style-name="al">In artikel 5 onder d, vervalt het woord ‘is’.</text:p>
            <text:p text:style-name="al"/>
            <text:p text:style-name="al">
            <text:span text:style-name="nadrukvet">C. </text:span>
          </text:p>
            <text:p text:style-name="al">Artikel 14 b, onder 3 komt te luiden:</text:p>
            <text:list text:style-name="id1-3-2-2-1-12">
              <text:list-item text:style-override="id1-3-2-2-1-12-1">
                <text:number>3.</text:number>
                <text:p text:style-name="al"> Eenmaal per kalenderjaar wordt een voorschot verstrekt, tenzij in de beschikking tot subsidieverlening anders is bepaald. </text:p>
              </text:list-item>
            </text:list>
            <text:p text:style-name="al">
            <text:span text:style-name="nadrukvet">D.</text:span>
          </text:p>
            <text:p text:style-name="al">Artikel 19 wordt als volgt gewijzigd:</text:p>
            <text:p text:style-name="al"/>
            <text:list text:style-name="id1-3-2-2-1-16">
              <text:list-item text:style-override="id1-3-2-2-1-16-1">
                <text:number>1.</text:number>
                <text:p text:style-name="al"> in de aanhef, wordt ‘Zuid/Holland’ vervangen door ‘Zuid-Holland’;</text:p>
              </text:list-item>
              <text:list-item text:style-override="id1-3-2-2-1-16-2">
                <text:number>2.</text:number>
                <text:p text:style-name="al">na het eerste lid, onderdeel 2, wordt een onderdeel toegevoegd luidende:</text:p>
                <text:list text:style-name="id1-3-2-2-1-16-2-3">
                  <text:list-item text:style-override="id1-3-2-2-1-16-2-3-1">
                    <text:number>3.</text:number>
                    <text:p text:style-name="al"> indien zowel een investeringssubsidie natuur en landschap als bedoeld in artikel 8, als een subsidie functieverandering als bedoeld in artikel 15 is aangevraagd, wordt binnen twee jaar na de datum van inschrijven van de kwalitatieve verplichtingen, bedoeld in onderdeel 2, gestart met de uitvoering van de investeringsmaatregel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regeling kwaliteitsimpuls natuur en landschap 2013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 2013]|[https://lokaleregelgeving.overheid.nl/CVDR298777/3</meta:user-defined>
    <meta:user-defined meta:name="OVERHEIDop.referentienummer">PZH-2024-862600423</meta:user-defined>
    <meta:user-defined meta:name="DCTERMS.alternative">Subsidieregeling Kwaliteitsimpuls Natuur- en Landschap Zuid-Holland 2013</meta:user-defined>
    <dc:language>nl</dc:language>
    <meta:user-defined meta:name="OVERHEIDop.locatietype/OVERHEIDop.gebiedsmarkering">Provincie</meta:user-defined>
    <meta:user-defined meta:name="DC.title">Subsidieregeling Kwaliteitsimpuls Natuur- en Landschap Zuid-Holland 2013</meta:user-defined>
    <meta:user-defined meta:name="DCTERMS.W3CDTF/DCTERMS.available">2024-11-21</meta:user-defined>
    <meta:user-defined meta:name="DCTERMS.W3CDTF/OVERHEIDop.jaargang">2024</meta:user-defined>
    <meta:user-defined meta:name="OVERHEIDop.publicationIssue">17831</meta:user-defined>
    <meta:user-defined meta:name="OVERHEIDop.betreftRegeling">CVDR465939_5</meta:user-defined>
    <meta:user-defined meta:name="xs:date/OVERHEIDop.startdatum">2024-11-22</meta:user-defined>
    <meta:user-defined meta:name="OVERHEIDop.PrbID/DC.identifier">prb-2024-17831</meta:user-defined>
    <meta:user-defined meta:name="OVERHEIDop.versieInformatie"/>
  </office:meta>
</office:document-meta>
</file>