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6">
      <text:list-level-style-bullet text:bullet-char="•" text:level="1">
        <style:list-level-properties text:min-label-width="10mm"/>
      </text:list-level-style-bullet>
    </text:list-style>
    <text:list-style style:name="id1-3-2-2-5-3-26-1">
      <text:list-level-style-bullet text:bullet-char="•" text:level="1">
        <style:list-level-properties text:min-label-width="10mm"/>
      </text:list-level-style-bullet>
    </text:list-style>
    <text:list-style style:name="id1-3-2-2-5-3-26-2">
      <text:list-level-style-bullet text:bullet-char="•" text:level="1">
        <style:list-level-properties text:min-label-width="10mm"/>
      </text:list-level-style-bullet>
    </text:list-style>
  </office:automatic-styles>
  <office:body>
    <office:text>
      <text:p text:style-name="new_page_staatscourant"/>
      <text:p text:style-name="single-kop-titel">Nadere subsidieregels korte termijn maatregelen ten behoeve van waterveiligheid in Limburg 2024-2026</text:p>
      <text:section text:name="regeling_id1-3-2" text:style-name="regeling">
        <text:section text:name="aanhef_id1-3-2-1" text:style-name="aanhef">
          <text:section text:name="preambule_id1-3-2-1-1" text:style-name="preambule">
            <text:p text:style-name="al">Gedeputeerde Staten van Limburg</text:p>
            <text:p text:style-name="al">maken ter voldoening aan het bepaalde in de Provinciewet en de Algemene Subsidieverordening Provincie Limburg 2023 e.v. bekend dat zij in hun vergadering van 12 november 2024 hebben vastgesteld:</text:p>
            <text:p text:style-name="al">NADERE SUBSIDIEREGELS KORTE TERMIJN MAATREGELEN TEN BEHOEVE VAN WATERVEILIGHEID IN LIMBURG 2024-2026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In deze regeling wordt verstaan onder:</text:p>
              <text:list text:style-name="id1-3-2-2-1-2-3">
                <text:list-item text:style-override="id1-3-2-2-1-2-3-1">
                  <text:number>a.</text:number>
                  <text:p text:style-name="al">Conditioneringsdossier: dossier waarin wordt verzameld: vergunningen, ontheffingen en vrijgaven van het werkterrein voor het project. Thema’s zijn o.a. archeologie, niet gesprongen explosieven, milieu hygiënisch onderzoek, Flora en fauna onderzoek/ontheffing, documenten ten aanzien van Omgevingswet (voor heen waren dit bouwvergunning, kapvergunning, etc.), oriëntatiemelding kabels en leidingen.</text:p>
                </text:list-item>
                <text:list-item text:style-override="id1-3-2-2-1-2-3-2">
                  <text:number>b.</text:number>
                  <text:p text:style-name="al">No-regret maatregel: een maatregel die een verbetering oplevert voor het robuust maken van het watersysteem zonder op andere plaatsen (boven- en/of benedenstrooms) in het watersysteem tot ongewenste neveneffecten te leiden (afwenteling).</text:p>
                </text:list-item>
                <text:list-item text:style-override="id1-3-2-2-1-2-3-3">
                  <text:number>c.</text:number>
                  <text:p text:style-name="al">Partners van het programma WRL: het Rijk, Waterschap Limburg en de Nederlands Limburgse gemeenten.</text:p>
                </text:list-item>
                <text:list-item text:style-override="id1-3-2-2-1-2-3-4">
                  <text:number>d.</text:number>
                  <text:p text:style-name="al">Project: een in tijd en ruimte afgebakend, samenhangend geheel van maatregelen ten behoeve van de waterveiligheid in Limburg met een duidelijk geformuleerd doel en eindresultaat.</text:p>
                </text:list-item>
                <text:list-item text:style-override="id1-3-2-2-1-2-3-5">
                  <text:number>e.</text:number>
                  <text:p text:style-name="al">Programma Waterveiligheid en Ruimte Limburg (WRL): het programma dat is vastgesteld door een samenwerkingsverband (niet zijnde een juridische entiteit) tussen het Rijk, Provincie Limburg, Waterschap Limburg en de 31 Limburgse gemeenten gericht op waterveiligheid en ruimtelijke inrichting in Limburg, opgericht om de Limburgse samenleving beter te beschermen tegen de gevolgen van klimaatverandering en wateroverlast (zie: <text:a xlink:href="http://www.wachtnietopwater.nl" xlink:type="simple"><text:span text:style-name="nadrukondlijn">www.wachtnietopwater.nl</text:span></text:a>).</text:p>
                </text:list-item>
                <text:list-item text:style-override="id1-3-2-2-1-2-3-6">
                  <text:number>f.</text:number>
                  <text:p text:style-name="al">Robuust watersysteem: geheel van watergangen en hun stroomgebieden dat meer voorbereid is op opvangen en verwerken van hevige neerslag in kort tijdsbestek en daarmee het verlagen van de waterstand op de plekken waar overlast is geweest of kan ontstaan en/of het beter beschermen van deze locaties tegen hoge waterstanden.</text:p>
                </text:list-item>
                <text:list-item text:style-override="id1-3-2-2-1-2-3-7">
                  <text:number>g.</text:number>
                  <text:p text:style-name="al">Stroomgebied: een door waterscheidingen afgebakend gebied waarin neerslag verzameld tot een waterloop of beek die vervolgens zijn weg vindt naar de rivier de Maas en daar in uitmondt.</text:p>
                </text:list-item>
                <text:list-item text:style-override="id1-3-2-2-1-2-3-8">
                  <text:number>h.</text:number>
                  <text:p text:style-name="al">Systeemsolidariteit: de bereidheid om maatregelen te treffen op het eigen grondgebied en/of eigendom, om stroomafwaarts dan wel benedenstrooms bij te dragen aan lagere waterstanden en/of lager debiet in de watergang.</text:p>
                </text:list-item>
                <text:list-item text:style-override="id1-3-2-2-1-2-3-9">
                  <text:number>i.</text:number>
                  <text:p text:style-name="al">Verdrogingseffecten: effecten als gevolg waarvan de waterspiegel in het grondwater daalt ten opzichte van het "natuurlijke" niveau</text:p>
                </text:list-item>
                <text:list-item text:style-override="id1-3-2-2-1-2-3-10">
                  <text:number>j.</text:number>
                  <text:p text:style-name="al">Voorkeursontwerp: pakket van samenhangende maatregelen binnen een stroomgebiedsplan waarvoor een ontwerp wordt gemaakt. Op dit ontwerp worden varianten ontwikkeld. Uit de varianten wordt het beste ontwerp gekozen tot voorkeursontwerp voor een volledig stroomgebied.</text:p>
                </text:list-item>
                <text:list-item text:style-override="id1-3-2-2-1-2-3-11">
                  <text:number>k.</text:number>
                  <text:p text:style-name="al">Stroomgebiedsplan: een plan dat binnen het programma WRL wordt ontwikkeld. Het betreft een plan waar binnen een afgebakend gebied samenhangende maatregelen worden ontwikkeld die bijdragen aan het robuust maken van het watersysteem. </text:p>
                </text:list-item>
              </text:list>
            </text:section>
            <text:section text:name="artikel_id1-3-2-2-1-3" text:style-name="artikel">
              <text:p text:style-name="artikel_kop_titel"><text:span text:style-name="artikel_kop_label">Artikel</text:span> <text:span text:style-name="artikel_kop_nr">2</text:span> Doelstelling/doel van de regeling</text:p>
              <text:p text:style-name="al">Het doel van deze Nadere subsidieregels is het stimuleren van projecten:</text:p>
              <text:list text:style-name="id1-3-2-2-1-3-3">
                <text:list-item text:style-override="id1-3-2-2-1-3-3-1">
                  <text:number>-</text:number>
                  <text:p text:style-name="al">die zijn gericht op het bijdragen aan een robuust watersysteem in de provincie Limburg;</text:p>
                </text:list-item>
                <text:list-item text:style-override="id1-3-2-2-1-3-3-2">
                  <text:number>-</text:number>
                  <text:p text:style-name="al">die op korte termijn zijn te realiseren; en</text:p>
                </text:list-item>
                <text:list-item text:style-override="id1-3-2-2-1-3-3-3">
                  <text:number>-</text:number>
                  <text:p text:style-name="al">die zijn te kwalificeren als no-regret maatregelen.</text:p>
                </text:list-item>
              </text:list>
            </text:section>
            <text:section text:name="artikel_id1-3-2-2-1-4" text:style-name="artikel">
              <text:p text:style-name="artikel_kop_titel"><text:span text:style-name="artikel_kop_label">Artikel</text:span> <text:span text:style-name="artikel_kop_nr">3</text:span> Aanvrager </text:p>
              <text:p text:style-name="al">Subsidie op grond van deze Nadere subsidieregels kan worden aangevraagd door: </text:p>
              <text:list text:style-name="id1-3-2-2-1-4-3">
                <text:list-item text:style-override="id1-3-2-2-1-4-3-1">
                  <text:number>–</text:number>
                  <text:p text:style-name="al"> rechtspersonen, met uitzondering van de partners van het programma WRL ten aanzien van maatregelen die vallen onder hun reguliere beheer- of uitvoeringstaak;</text:p>
                </text:list-item>
                <text:list-item text:style-override="id1-3-2-2-1-4-3-2">
                  <text:number>–</text:number>
                  <text:p text:style-name="al">maatschappen;</text:p>
                </text:list-item>
                <text:list-item text:style-override="id1-3-2-2-1-4-3-3">
                  <text:number>–</text:number>
                  <text:p text:style-name="al"> vennootschappen; en</text:p>
                </text:list-item>
                <text:list-item text:style-override="id1-3-2-2-1-4-3-4">
                  <text:number>–</text:number>
                  <text:p text:style-name="al"> particulieren.</text:p>
                </text:list-item>
              </text:list>
            </text:section>
            <text:p text:style-name="hoofdstuk_bottom"/>
          </text:section>
          <text:section text:name="hoofdstuk_id1-3-2-2-2" text:style-name="hoofdstuk">
            <text:p text:style-name="hoofdstuk_kop"><text:span text:style-name="label">Hoofdstuk</text:span> <text:span text:style-name="nr">2</text:span> Criteria </text:p>
            <text:section text:name="artikel_id1-3-2-2-2-2" text:style-name="artikel">
              <text:p text:style-name="artikel_kop_titel"><text:span text:style-name="artikel_kop_label">Artikel</text:span> <text:span text:style-name="artikel_kop_nr">4</text:span> Algemene subsidiecriteria </text:p>
              <text:p text:style-name="al">Om voor een subsidie in aanmerking te komen, wordt voldaan aan de volgende algemene criteria:</text:p>
              <text:list text:style-name="id1-3-2-2-2-2-3">
                <text:list-item text:style-override="id1-3-2-2-2-2-3-1">
                  <text:number>1.</text:number>
                  <text:p text:style-name="al">Het project is gericht op één of meerdere van de volgende no-regret maatregelen: </text:p>
                  <text:list text:style-name="id1-3-2-2-2-2-3-1-3">
                    <text:list-item text:style-override="id1-3-2-2-2-2-3-1-3-1">
                      <text:number>a)</text:number>
                      <text:p text:style-name="al">vasthouden van water door infiltratie in de bodem;</text:p>
                    </text:list-item>
                    <text:list-item text:style-override="id1-3-2-2-2-2-3-1-3-2">
                      <text:number>b)</text:number>
                      <text:p text:style-name="al">bergen natuurlijk: door natuur en landschap zo in te richten dat (tijdelijk) extra water wordt opgeslagen; </text:p>
                    </text:list-item>
                    <text:list-item text:style-override="id1-3-2-2-2-2-3-1-3-3">
                      <text:number>c)</text:number>
                      <text:p text:style-name="al">bergen technisch: water tijdelijk bergen in een civieltechnische constructie; </text:p>
                    </text:list-item>
                    <text:list-item text:style-override="id1-3-2-2-2-2-3-1-3-4">
                      <text:number>d)</text:number>
                      <text:p text:style-name="al">water beheerst afvoeren en/of afvoercapaciteit vergroten;</text:p>
                    </text:list-item>
                    <text:list-item text:style-override="id1-3-2-2-2-2-3-1-3-5">
                      <text:number>e)</text:number>
                      <text:p text:style-name="al">maatregelen ter bescherming van gebieden en/of objecten tegen water.</text:p>
                    </text:list-item>
                  </text:list>
                </text:list-item>
                <text:list-item text:style-override="id1-3-2-2-2-2-3-2">
                  <text:number>2.</text:number>
                  <text:p text:style-name="al">No-regret maatregelen in bebouwd (stedelijk) gebied gericht op vasthouden van water door infiltratie in de bodem en technisch bergen (water tijdelijk bergen in een civieltechnische constructie), dienen ten minste 40 mm/m2 extra infiltratie en/of bergend vermogen op te leveren.</text:p>
                </text:list-item>
                <text:list-item text:style-override="id1-3-2-2-2-2-3-3">
                  <text:number>3.</text:number>
                  <text:p text:style-name="al">De no-regret maatregel/maatregelen mag/mogen niet leiden tot verdrogingseffecten.</text:p>
                </text:list-item>
                <text:list-item text:style-override="id1-3-2-2-2-2-3-4">
                  <text:number>4.</text:number>
                  <text:p text:style-name="al">Het project wordt uitgevoerd in de Nederlandse provincie Limburg.</text:p>
                </text:list-item>
                <text:list-item text:style-override="id1-3-2-2-2-2-3-5">
                  <text:number>5.</text:number>
                  <text:p text:style-name="al">De no-regret maatregel/maatregelen waarvoor subsidie wordt aangevraagd draagt/dragen effectief bij aan het robuust maken van het watersysteem en systeemsolidariteit.</text:p>
                </text:list-item>
                <text:list-item text:style-override="id1-3-2-2-2-2-3-6">
                  <text:number>6.</text:number>
                  <text:p text:style-name="al">De fysieke maatregel/maatregelen waarvoor subsidie wordt aangevraagd is/zijn op het moment van aanvragen van de subsidie nog niet in uitvoering.</text:p>
                </text:list-item>
                <text:list-item text:style-override="id1-3-2-2-2-2-3-7">
                  <text:number>7.</text:number>
                  <text:p text:style-name="al">Het projectonderdeel waarvoor subsidie wordt aangevraagd is niet opgenomen in de begroting van het programma Water in Balans van Waterschap Limburg, het nationale Hoogwaterbeschermingsprogramma (HWBP) en/of de gemeentelijke rioleringsplannen (GRP) en geeft geen uitvoering aan projecten in het kader van Deltaprogramma Ruimtelijke Adaptatie (DPRA) dan wel Deltaplan Hoge Zandgronden (DHZ). Projectonderdelen waar geen cofinanciering voor beschikbaar is kunnen wel voor subsidie in aanmerking komen.</text:p>
                </text:list-item>
                <text:list-item text:style-override="id1-3-2-2-2-2-3-8">
                  <text:number>8.</text:number>
                  <text:p text:style-name="al">Er is nog geen voorkeursontwerp vastgesteld vanuit het stroomgebiedsplan voor het betreffende stroomgebied/regio waarbinnen de no-regret maatregel/maatregelen waarvoor subsidie wordt aangevraagd wordt/worden gerealiseerd.</text:p>
                </text:list-item>
              </text:list>
            </text:section>
            <text:section text:name="artikel_id1-3-2-2-2-3" text:style-name="artikel">
              <text:p text:style-name="artikel_kop_titel"><text:span text:style-name="artikel_kop_label">Artikel</text:span> <text:span text:style-name="artikel_kop_nr">5</text:span> Verplichtingen subsidieontvanger </text:p>
              <text:list text:style-name="id1-3-2-2-2-3-2">
                <text:list-item text:style-override="id1-3-2-2-2-3-2">
                  <text:number>1.</text:number>
                  <text:p text:style-name="al">Het project start uiterlijk binnen zes maanden na subsidieverstrekking, tenzij in de subsidiebeschikking een andere termijn is bepaald.</text:p>
                </text:list-item>
                <text:list-item text:style-override="id1-3-2-2-2-3-3">
                  <text:number>2.</text:number>
                  <text:p text:style-name="al">Het project is afgerond binnen twee jaar na subsidieverstrekking. </text:p>
                </text:list-item>
                <text:list-item text:style-override="id1-3-2-2-2-3-4">
                  <text:number>3.</text:number>
                  <text:p text:style-name="al">In geval van subsidieverstrekking vanaf € 50.000 dient een duurzame instandhouding van de projectresultaten gedurende een periode van 10 jaar te zijn gegarandeerd.</text:p>
                </text:list-item>
              </text:list>
            </text:section>
            <text:section text:name="artikel_id1-3-2-2-2-4" text:style-name="artikel">
              <text:p text:style-name="artikel_kop_titel"><text:span text:style-name="artikel_kop_label">Artikel</text:span> <text:span text:style-name="artikel_kop_nr">6</text:span> Afwijzingsgronden </text:p>
              <text:p text:style-name="al">In aanvulling op artikel 17 van de Algemene Subsidieverordening Provincie Limburg 2023 e.v., wordt de subsidieaanvraag afgewezen, indien: </text:p>
              <text:list text:style-name="id1-3-2-2-2-4-3">
                <text:list-item text:style-override="id1-3-2-2-2-4-3-1">
                  <text:number>a.</text:number>
                  <text:p text:style-name="al">het project niet aansluit bij de doelstelling van deze Nadere subsidieregels zoals gesteld in artikel 2;</text:p>
                </text:list-item>
                <text:list-item text:style-override="id1-3-2-2-2-4-3-2">
                  <text:number>b.</text:number>
                  <text:p text:style-name="al">de aanvraag niet is ingediend door een aanvrager zoals gesteld in artikel 3;</text:p>
                </text:list-item>
                <text:list-item text:style-override="id1-3-2-2-2-4-3-3">
                  <text:number>c.</text:number>
                  <text:p text:style-name="al">niet wordt voldaan aan de criteria zoals gesteld in artikel 4;</text:p>
                </text:list-item>
                <text:list-item text:style-override="id1-3-2-2-2-4-3-4">
                  <text:number>d.</text:number>
                  <text:p text:style-name="al">het te verstrekken subsidiebedrag kleiner is dan € 5.000,-;</text:p>
                </text:list-item>
                <text:list-item text:style-override="id1-3-2-2-2-4-3-5">
                  <text:number>e.</text:number>
                  <text:p text:style-name="al">de subsidieaanvraag betrekking heeft op activiteiten die gericht zijn op de continuïteit van een onderneming/instelling; en/of</text:p>
                </text:list-item>
                <text:list-item text:style-override="id1-3-2-2-2-4-3-6">
                  <text:number>f.</text:number>
                  <text:p text:style-name="al">de subsidieaanvraag is ontvangen buiten de periode zoals vermeld in artikel 11.</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 </text:p>
            <text:section text:name="artikel_id1-3-2-2-3-2" text:style-name="artikel">
              <text:p text:style-name="artikel_kop_titel"><text:span text:style-name="artikel_kop_label">Artikel</text:span> <text:span text:style-name="artikel_kop_nr">7</text:span> Subsidieplafonds </text:p>
              <text:list text:style-name="id1-3-2-2-3-2-2">
                <text:list-item text:style-override="id1-3-2-2-3-2-2">
                  <text:number>1.</text:number>
                  <text:p text:style-name="al">Gedeputeerde Staten stellen de subsidieplafonds van deze Nadere subsidieregels voor de tranches zoals gesteld in artikel 11 vast. </text:p>
                </text:list-item>
                <text:list-item text:style-override="id1-3-2-2-3-2-3">
                  <text:number>2.</text:number>
                  <text:p text:style-name="al">De wijze van verdeling van de subsidieplafonds kunt u raadplegen op www.limburg.nl/subsidies &gt; subsidieplafonds.</text:p>
                </text:list-item>
              </text:list>
            </text:section>
            <text:section text:name="artikel_id1-3-2-2-3-3" text:style-name="artikel">
              <text:p text:style-name="artikel_kop_titel"><text:span text:style-name="artikel_kop_label">Artikel</text:span> <text:span text:style-name="artikel_kop_nr">8</text:span> Subsidiebedrag </text:p>
              <text:list text:style-name="id1-3-2-2-3-3-2">
                <text:list-item text:style-override="id1-3-2-2-3-3-2">
                  <text:number>1.</text:number>
                  <text:p text:style-name="al">Subsidies kleiner dan € 5.000,- worden niet verstrekt.</text:p>
                </text:list-item>
                <text:list-item text:style-override="id1-3-2-2-3-3-3">
                  <text:number>2.</text:number>
                  <text:p text:style-name="al">Het te verstrekken subsidiebedrag bedraagt maximaal € 500.000,- per aanvraag.</text:p>
                </text:list-item>
                <text:list-item text:style-override="id1-3-2-2-3-3-4">
                  <text:number>3.</text:number>
                  <text:p text:style-name="al">Het te verstrekken subsidiebedrag bedraagt maximaal 85% van de subsidiabele kosten.</text:p>
                </text:list-item>
              </text:list>
            </text:section>
            <text:section text:name="artikel_id1-3-2-2-3-4" text:style-name="artikel">
              <text:p text:style-name="artikel_kop_titel"><text:span text:style-name="artikel_kop_label">Artikel</text:span> <text:span text:style-name="artikel_kop_nr">9</text:span> Subsidiabele en niet-subsidiabele kosten</text:p>
              <text:list text:style-name="id1-3-2-2-3-4-2">
                <text:list-item text:style-override="id1-3-2-2-3-4-2">
                  <text:number>1.</text:number>
                  <text:p text:style-name="al">De kosten die rechtstreeks zijn toe te rekenen aan de voorbereiding van en de daadwerkelijke realisatie van de maatregelen zijn subsidiabel, zoals:</text:p>
                  <text:list text:style-name="id1-3-2-2-3-4-2-3">
                    <text:list-item text:style-override="id1-3-2-2-3-4-2-3-1">
                      <text:number>a)</text:number>
                      <text:p text:style-name="al">kosten voor ontwerp en conditioneringsdossier;</text:p>
                    </text:list-item>
                    <text:list-item text:style-override="id1-3-2-2-3-4-2-3-2">
                      <text:number>b)</text:number>
                      <text:p text:style-name="al">kosten van bodemsanering voor zover verhaal op de vervuiler of een beroep op fondsen niet mogelijk is en sanering relevant is voor de doelstelling van deze subsidieregeling en/of de doelstelling van het programma WRL;</text:p>
                    </text:list-item>
                    <text:list-item text:style-override="id1-3-2-2-3-4-2-3-3">
                      <text:number>c)</text:number>
                      <text:p text:style-name="al">kosten voor het gereed maken van een bestek/werkplan;</text:p>
                    </text:list-item>
                    <text:list-item text:style-override="id1-3-2-2-3-4-2-3-4">
                      <text:number>d)</text:number>
                      <text:p text:style-name="al">investeringskosten die nodig zijn voor de realisatie van het project. </text:p>
                    </text:list-item>
                  </text:list>
                </text:list-item>
                <text:list-item text:style-override="id1-3-2-2-3-4-3">
                  <text:number>2.</text:number>
                  <text:p text:style-name="al">Aanvullend op artikel 15 van de Algemene Subsidieverordening Provincie Limburg 2023 e.v. zijn de volgende kosten niet subsidiabel: </text:p>
                  <text:list text:style-name="id1-3-2-2-3-4-3-3">
                    <text:list-item text:style-override="id1-3-2-2-3-4-3-3-1">
                      <text:number>a)</text:number>
                      <text:p text:style-name="al">kosten van rente, bankdiensten of financieringen;</text:p>
                    </text:list-item>
                    <text:list-item text:style-override="id1-3-2-2-3-4-3-3-2">
                      <text:number>b)</text:number>
                      <text:p text:style-name="al">kosten om te voldoen aan wettelijke verplichtingen of aan gangbare minimumkwaliteitseisen;</text:p>
                    </text:list-item>
                    <text:list-item text:style-override="id1-3-2-2-3-4-3-3-3">
                      <text:number>c)</text:number>
                      <text:p text:style-name="al">kosten van reguliere werkzaamheden van de aanvrager, onderhoud of herstelwerkzaamheden;</text:p>
                    </text:list-item>
                    <text:list-item text:style-override="id1-3-2-2-3-4-3-3-4">
                      <text:number>d)</text:number>
                      <text:p text:style-name="al">exploitatiekosten die niet verband houden met de aanloopfase van een activiteit;</text:p>
                    </text:list-item>
                    <text:list-item text:style-override="id1-3-2-2-3-4-3-3-5">
                      <text:number>e)</text:number>
                      <text:p text:style-name="al">arbeidskosten respectievelijk loonkosten van de eigen organisatie;</text:p>
                    </text:list-item>
                    <text:list-item text:style-override="id1-3-2-2-3-4-3-3-6">
                      <text:number>f)</text:number>
                      <text:p text:style-name="al">aankopen en/of afwaarderen van grondposities.</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Aanvraagprocedure </text:p>
            <text:section text:name="artikel_id1-3-2-2-4-2" text:style-name="artikel">
              <text:p text:style-name="artikel_kop_titel"><text:span text:style-name="artikel_kop_label">Artikel</text:span> <text:span text:style-name="artikel_kop_nr">10</text:span> Indienen aanvraag </text:p>
              <text:list text:style-name="id1-3-2-2-4-2-2">
                <text:list-item text:style-override="id1-3-2-2-4-2-2">
                  <text:number>1.</text:number>
                  <text:p text:style-name="al">Een subsidieaanvraag kan uitsluitend worden ingediend bij Gedeputeerde Staten met gebruikmaking van het standaard (digitaal) aanvraagformulier dat geplaatst is op de website van de Provincie Limburg: www.limburg.nl/subsidies &gt; actuele subsidieregelingen.</text:p>
                </text:list-item>
                <text:list-item text:style-override="id1-3-2-2-4-2-3">
                  <text:number>2.</text:number>
                  <text:p text:style-name="al">Het standaard (digitaal) aanvraagformulier dient volledig ingevuld en rechtsgeldig ondertekend te worden en te zijn voorzien van alle bijlagen zoals aangegeven op het formulier en dient bij voorkeur digitaal, middels eHerkenning (aanvragen van organisaties) of DigiD (aanvragen van particulieren), te worden ingediend. Een aanvraag per e-mail is niet mogelijk.</text:p>
                </text:list-item>
              </text:list>
            </text:section>
            <text:section text:name="artikel_id1-3-2-2-4-3" text:style-name="artikel">
              <text:p text:style-name="artikel_kop_titel"><text:span text:style-name="artikel_kop_label">Artikel</text:span> <text:span text:style-name="artikel_kop_nr">11</text:span> Termijn voor indienen aanvraag </text:p>
              <text:list text:style-name="id1-3-2-2-4-3-2">
                <text:list-item text:style-override="id1-3-2-2-4-3-2">
                  <text:number>1.</text:number>
                  <text:p text:style-name="al">De subsidieaanvraag kan in twee tranches worden ingediend. De eerste tranche loopt vanaf 3 december 2024 en de aanvraag dient uiterlijk 1 juli 2025 te zijn ontvangen door Gedeputeerde Staten. De tweede tranche loopt vanaf 1 januari 2026 en de aanvraag dient uiterlijk 15 september 2026 te zijn ontvangen door Gedeputeerde Staten.</text:p>
                </text:list-item>
                <text:list-item text:style-override="id1-3-2-2-4-3-3">
                  <text:number>2.</text:number>
                  <text:p text:style-name="al">Voor de datum van ontvangst is de datum van de digitale ontvangst bepalend.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2</text:span> Hardheidsclausule </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3</text:span> Inwerkingtreding, beëindiging en citeertitel</text:p>
              <text:list text:style-name="id1-3-2-2-5-3-2">
                <text:list-item text:style-override="id1-3-2-2-5-3-2">
                  <text:number>1.</text:number>
                  <text:p text:style-name="al">Deze Nadere subsidieregels treden in werking met ingang van 3 december 2024.</text:p>
                </text:list-item>
                <text:list-item text:style-override="id1-3-2-2-5-3-3">
                  <text:number>2.</text:number>
                  <text:p text:style-name="al">Deze Nadere subsidieregels vervallen met ingang van 1 januari 2027,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5-3-4">
                  <text:number>3.</text:number>
                  <text:p text:style-name="al">Deze regeling kan worden aangehaald als “Nadere subsidieregels korte termijn maatregelen ten behoeve van waterveiligheid in Limburg 2024-2026”. </text:p>
                  <text:p text:style-name="al"/>
                </text:list-item>
              </text:list>
              <text:p text:style-name="al">
              <text:span text:style-name="nadrukvet">Algemene toelichting</text:span>
            </text:p>
              <text:p text:style-name="al">Na de extreme neerslag in de zomer van 2021 is het programma Waterveiligheid en Ruimte Limburg (WRL) opgestart. Het programma Waterveiligheid en Ruimte Limburg (WRL) is een samenwerkingsverband tussen het Rijk, Provincie Limburg, Waterschap Limburg en de Limburgse gemeenten. De ambitie van het programma WRL is om de Limburgse samenleving beter voor te bereiden en te beschermen tegen extreme neerslag als gevolg van klimaatverandering. </text:p>
              <text:p text:style-name="al">Het programma van WRL kent drie pijlers. </text:p>
              <text:list text:style-name="id1-3-2-2-5-3-8">
                <text:list-item text:style-override="id1-3-2-2-5-3-8-1">
                  <text:number>1.</text:number>
                  <text:p text:style-name="al">Vergroten van de fysieke robuustheid watersysteem, en daarmee het verlagen van de waterstand op de plekken waar overlast is geweest of kan ontstaan en/of het beter beschermen van deze locaties tegen hoge waterstanden.</text:p>
                </text:list-item>
                <text:list-item text:style-override="id1-3-2-2-5-3-8-2">
                  <text:number>2.</text:number>
                  <text:p text:style-name="al">Verankeren van water en bodem sturend als principe in de ruimtelijke ordening, om overlast in de toekomst te voorkomen.</text:p>
                </text:list-item>
                <text:list-item text:style-override="id1-3-2-2-5-3-8-3">
                  <text:number>3.</text:number>
                  <text:p text:style-name="al">Vergroten van weerbaarheid van inwoners, om de gevolgen van hoge waterstand te beperken.</text:p>
                </text:list-item>
              </text:list>
              <text:p text:style-name="al">De doelstelling van pijler één is het fysiek meer robuust maken van het watersysteem van Limburg. Deze subsidieregeling sluit daar op aan. </text:p>
              <text:p text:style-name="al"/>
              <text:p text:style-name="al">De subsidieregeling is gericht op fysieke maatregelen die op korte termijn gerealiseerd kunnen worden. Het programma WRL kent een doorlooptijd van 15 jaar. Voor het bepalen van maatregelen die impact hebben op het gehele watersysteem is studie nodig en daarna afstemming met betrokken partijen om te komen tot een bestuurlijk vastgestelde voorkeursvariant Met de subsidieregeling wordt beoogd om maatregelen die vooruitlopend op deze besluitvorming al kunnen bijdragen aan de wateropgave (zonder dat sprake is van ongewenste nadelige (afwentelings)effecten) mogelijk te maken, zodat zichtbaar wordt gewerkt aan verbetering van een robuust watersysteem. </text:p>
              <text:p text:style-name="al"/>
              <text:p text:style-name="al">
              <text:span text:style-name="nadrukvet">Artikelsgewijze toelichting</text:span>
            </text:p>
              <text:p text:style-name="al">
              <text:span text:style-name="nadrukvet">Artikel 1, sub b</text:span>
            </text:p>
              <text:p text:style-name="al">Iedere ingreep in het watersysteem heeft effecten op de waterstanden. Het treffen van de maatregelen waarvoor subsidie wordt aangevraagd, mag geen negatieve effecten hebben op de waterstanden in de beken en/of waterlopen. Als het project een verandering van de waterstand boven- of benedenstrooms veroorzaakt, waardoor daar wateroverlast wordt veroorzaakt of de mate van wateroverlast toeneemt dan is er sprake van een negatief effect en dat heet afwenteling. Dit is ongewenst. </text:p>
              <text:p text:style-name="al"/>
              <text:p text:style-name="al">Als door het project lokaal water wordt vastgehouden, waardoor een beperkte waterstandsverhoging ontstaat zonder dat dit onevenredige negatieve effecten tot gevolg heeft, dan is dit geen negatief effect en is er geen sprake van afwenteling. </text:p>
              <text:p text:style-name="al"/>
              <text:p text:style-name="al">
              <text:span text:style-name="nadrukvet">Artikel 4, lid 1</text:span>
            </text:p>
              <text:p text:style-name="al">Brongerichte maatregelen leveren een positieve bijdrage aan de doelstelling van het programma WRL. Een brongerichte maatregel is een maatregel die water opvangt waar het valt en voorkomt dat het gaat afstromen. Vaak zijn dit ook de nature based solutions. Een nature based solution (natuurvriendelijke maatregel) is een ingreep die is gebaseerd op een verandering die aansluit op de natuurlijke omgeving en is gerealiseerd met bouwstoffen die uit de natuur komen en in de natuur passen. Deze brongerichte en natuurvriendelijke maatregelen zijn te combineren met meer ingrijpende civieltechnische maatregelen. Dit zijn de stevigere maatregelen die nodig zijn om grotere volumes water te bufferen of te geleiden. Een combinatie van beide typen maatregelen maakt een robuuster watersysteem mogelijk. </text:p>
              <text:p text:style-name="al"/>
              <text:p text:style-name="al">
              <text:span text:style-name="nadrukvet">Artikel 4, lid 5</text:span>
            </text:p>
              <text:p text:style-name="al">Het toepassen van de maatregelen zoals opgenomen in lid 1 van artikel 1, kan bijdragen aan het meer robuust maken van het watersysteem. Bij hevige neerslag wordt regenwater beter en langer vastgehouden en beken en waterlopen worden minder belast met de piekafvoer van deze neerslag. Waterstanden in deze beken en waterlopen blijven dan lager en het watersysteem behoudt meer capaciteit om effecten van klimaatverandering op te vangen. </text:p>
              <text:p text:style-name="al"/>
              <text:p text:style-name="al">De beoordeling van de effectiviteit van maatregelen gebeurt voor aanvragen tot € 50.000 op basis van een kwalitatieve afweging. Voor aanvragen vanaf € 50.000 wordt een kwantitatieve hydrologische onderbouwing gevraagd, die inzicht geeft in de mate waarin de voorgestelde maatregel impact heeft op het functioneren van het watersysteem ter plaatse. </text:p>
              <text:list text:style-name="id1-3-2-2-5-3-26">
                <text:list-item text:style-override="id1-3-2-2-5-3-26-1">
                  <text:number>•</text:number>
                  <text:p text:style-name="al">Voor brongerichte maatregelen gaat het om het aantal kubieke meters water dat extra zal infiltreren en/of vertraagd wordt. </text:p>
                </text:list-item>
                <text:list-item text:style-override="id1-3-2-2-5-3-26-2">
                  <text:number>•</text:number>
                  <text:p text:style-name="al">Bij maatregelen gericht op het beheerst afvoeren en/of afvoercapaciteit vergroten en maatregelen ter bescherming van gebieden en/of objecten tegen water is kwantitatief inzicht vereist in de impact op de overstromingskans en de boven- en benedenstroomse effecten.</text:p>
                </text:list-item>
              </text:list>
              <text:p text:style-name="al">Bij de uiteindelijke subsidietoekenning zal een afweging plaatsvinden over de verhouding tussen het toe te kennen subsidiebedrag (de kosten) in relatie tot de bijdrage aan het robuust maken van het watersysteem (de baten). Bij twijfel hierover kan ook externe deskundigheid worden ingeschakeld.</text:p>
              <text:p text:style-name="al"/>
              <text:p text:style-name="al">Conform artikel 14, lid 1 van de ASV 2023 e.v. bedraagt de subsidie ten hoogste het bedrag dat Gedeputeerde Staten als noodzakelijk en realistisch achten om de activiteiten/het project te kunnen realiseren.</text:p>
              <text:p text:style-name="al"/>
              <text:p text:style-name="al">
              <text:span text:style-name="nadrukvet">Artikel 4, lid 6</text:span>
            </text:p>
              <text:p text:style-name="al">Het project waarvoor subsidie wordt aangevraagd mag nog niet zijn gestart met de fysieke werkzaamheden. Overeenkomstig de ASV 2023 e.v. zijn de kosten die samenhangen met financiële en/of contractuele verplichtingen aangegaan voordat een projectsubsidie is aangevraagd niet subsidiabel, met uitzondering van voorbereidingskosten (zoals kosten voor onderzoek, voorlichtingsactiviteiten of het ontwikkelen van plannen met betrekking tot de in de aanvraag genoemde activiteiten). </text:p>
              <text:p text:style-name="al"/>
              <text:p text:style-name="al">
              <text:span text:style-name="nadrukvet">Artikel 4, lid 7</text:span>
            </text:p>
              <text:p text:style-name="al">Onderdelen van projecten die zijn opgenomen in het programma Water in Balans (WiB) van Waterschap Limburg (WL) om te voldoen aan de normering én gefinancierd door WL komen niet in aanmerking voor subsidie op grond van deze subsidieregeling. Financiering en realisatie van deze projecten vindt reeds vanuit het programma Water in Balans plaats. Projecten ingediend door WL die WL zelf uitvoert, niet zijnde WiB-projecten, kunnen wel in aanmerking komen voor subsidie.</text:p>
              <text:p text:style-name="al">Projecten of projectonderdelen van een WiB-project, die niet gefinancierd worden door WL kunnen wel gesubsidieerd worden. Bijvoorbeeld onderdelen die de gemeente aanlegt én financiert of maatregelen in het landelijk /buiten gebied bij particuliere grondeigenaren zoals heggen en graften.</text:p>
              <text:p text:style-name="al">Hoogwaterveiligheid van de Maas en voorstellen voor ingrepen in het Maasdal die zijn gericht op de Maas worden aangestuurd en gefinancierd vanuit het nationale Hoogwaterbeschermingsprogramma (HWBP) en vallen buiten de scope van het programma WRL en komen derhalve niet voor subsidie op grond van deze subsidieregeling in aanmerking. </text:p>
              <text:p text:style-name="al"/>
              <text:p text:style-name="al">De projecten die zijn opgenomen in de Gemeentelijke Rioleringsplannen zijn doorgaans plannen die uit wettelijke rioleringstaken voortkomen waarvoor ook eigen middelen voor dekking van die kosten zijn gereserveerd en komen derhalve niet voor subsidie op grond van deze subsidieregeling in aanmerking.</text:p>
              <text:p text:style-name="al"/>
              <text:p text:style-name="al">
              <text:span text:style-name="nadrukvet">Artikel 4, lid 8</text:span>
            </text:p>
              <text:p text:style-name="al">Het programma WRL werkt met betrokken stakeholders per regio aan stroomgebiedsplannen. Vanuit het stroomgebiedsplan wordt per stroomgebied een voorkeursvariant ontwikkeld en bestuurlijk vastgesteld. Daarna wordt deze voorkeursvariant en de daarin opgenomen fysieke maatregelen die bijdragen aan het robuust maken van het watersysteem uitgevoerd. Dit maakt het voortzetten van het stimuleren van korte termijn maatregelen overbodig. Daarom komt een aanvrager niet voor subsidie op grond van deze subsidieregeling in aanmerking als voor het betreffende stroomgebied/regio waarvoor subsidie wordt aangevraagd vanuit het stroomgebiedsplan het voorkeursontwerp is vastgesteld.</text:p>
            </text:section>
            <text:p text:style-name="hoofdstuk_bottom"/>
          </text:section>
        </text:section>
        <text:section text:name="regeling-sluiting_id1-3-2-3" text:style-name="regeling-sluiting">
          <text:section text:name="ondertekening_id1-3-2-3-1">
            <text:p><text:span text:style-name="functie">Aldus besloten in de vergadering van Gedeputeerde Staten, gehouden op 12 november 2024</text:span></text:p>
            <text:p><text:span text:style-name="functie">Gedeputeerde Staten voornoemd</text:span></text:p>
            <text:p><text:span text:style-name="functie"/></text:p>
          </text:section>
          <text:section text:name="ondertekening_id1-3-2-3-2">
            <text:p><text:span text:style-name="functie"/></text:p>
            <text:p><text:span text:style-name="functie">de voorzitter, </text:span></text:p>
            <text:p><text:span text:style-name="functie">de heer E.G.M. Roemer</text:span></text:p>
            <text:p><text:span text:style-name="functie"/></text:p>
          </text:section>
          <text:section text:name="ondertekening_id1-3-2-3-3">
            <text:p><text:span text:style-name="functie"/></text:p>
            <text:p><text:span text:style-name="functie">secretaris</text:span></text:p>
            <text:p><text:span text:style-name="functie">de heer D.F. Ti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82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2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2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Financiën | Organisatie en beleid</meta:user-defined>
    <meta:user-defined meta:name="DC.source">Provinciewet]|[1.0:c:BWBR0005645&amp;g=2024-01-01</meta:user-defined>
    <meta:user-defined meta:name="DC.source">Algemene Subsidieverordening Provincie  Limburg 2023 e.v.]|[http://lokaleregelgeving.overheid.nl/CVDR687720</meta:user-defined>
    <meta:user-defined meta:name="DCTERMS.alternative">Nadere subsidieregels korte termijn maatregelen ten behoeve van  waterveiligheid in Limburg 2024-2026</meta:user-defined>
    <dc:language>nl</dc:language>
    <meta:user-defined meta:name="OVERHEIDop.locatietype/OVERHEIDop.gebiedsmarkering">Provincie</meta:user-defined>
    <meta:user-defined meta:name="DC.title">Nadere subsidieregels korte termijn maatregelen ten behoeve van waterveiligheid in Limburg 2024-2026</meta:user-defined>
    <meta:user-defined meta:name="DCTERMS.W3CDTF/DCTERMS.available">2024-11-21</meta:user-defined>
    <meta:user-defined meta:name="DCTERMS.W3CDTF/OVERHEIDop.jaargang">2024</meta:user-defined>
    <meta:user-defined meta:name="OVERHEIDop.publicationIssue">17829</meta:user-defined>
    <meta:user-defined meta:name="OVERHEIDop.betreftRegeling">CVDR727191_1</meta:user-defined>
    <meta:user-defined meta:name="xs:date/OVERHEIDop.startdatum">2024-12-03</meta:user-defined>
    <meta:user-defined meta:name="xs:date/OVERHEIDop.einddatum">2027-01-01</meta:user-defined>
    <meta:user-defined meta:name="OVERHEIDop.PrbID/DC.identifier">prb-2024-17829</meta:user-defined>
    <meta:user-defined meta:name="OVERHEIDop.versieInformatie"/>
  </office:meta>
</office:document-meta>
</file>