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elektriciteitskabel langs de provinciale weg N273 Ittervoort - Venlo van kilometrering 55.8 tot 55.9 aan de linkerzijde van de weg, Napoleonsweg 80, 6086 AH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langs de provinciale weg N273 Ittervoort - Venlo van kilometrering 55.8 tot 55.9 aan de linkerzijde van de weg, Napoleonsweg 80, 6086 AH Neer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elektriciteitskabel N273 55.8 - 55.9 APK Infra i.o. Enexis</text:p>
            <text:p text:style-name="common-al">Aanvraagdatum: 18 september 2024</text:p>
            <text:p text:style-name="common-al">Zaaknummer: Z2024-00001645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828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82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82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64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aanbrengen elektriciteitskabel langs de provinciale weg N273 Ittervoort - Venlo van kilometrering 55.8 tot 55.9 aan de linkerzijde van de weg, Napoleonsweg 80, 6086 AH Neer</meta:user-defined>
    <meta:user-defined meta:name="DCTERMS.W3CDTF/DCTERMS.available">2024-11-21</meta:user-defined>
    <meta:user-defined meta:name="DCTERMS.W3CDTF/OVERHEIDop.jaargang">2024</meta:user-defined>
    <meta:user-defined meta:name="OVERHEIDop.publicationIssue">17828</meta:user-defined>
    <meta:user-defined meta:name="OVERHEIDop.PrbID/DC.identifier">prb-2024-17828</meta:user-defined>
    <meta:user-defined meta:name="OVERHEIDop.versieInformatie"/>
  </office:meta>
</office:document-meta>
</file>