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Nieuwmark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e viering van het Chinees Nieuwjaar, in het gebied Chinatown te Amsterdam. Het vuurwerk zal worden afgestoken op 2 januari 2025 vanaf 0:900 uur. De ontbrandingen duren tot ongeveer 20.00 uur. De totale ontbrandingstijd bedraagt ca. 14 minuten. Datum besluit: 16 november 2024 Aanvrager: Pyrofoor de Amsterdam BV Zaaknummer: 132056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47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2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2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2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4759</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Nieuwmarkt, Amsterdam</meta:user-defined>
    <meta:user-defined meta:name="OVERHEIDop.datumEindeReactietermijn">2024-12-29</meta:user-defined>
    <meta:user-defined meta:name="OVERHEIDop.terinzageleggingBG">https://mozardloket.odnzkg.nl/mozard/!suite42.scherm1260?mObj=1394759</meta:user-defined>
    <meta:user-defined meta:name="DCTERMS.W3CDTF/DCTERMS.available">2024-11-21</meta:user-defined>
    <meta:user-defined meta:name="DCTERMS.W3CDTF/OVERHEIDop.jaargang">2024</meta:user-defined>
    <meta:user-defined meta:name="OVERHEIDop.publicationIssue">17827</meta:user-defined>
    <meta:user-defined meta:name="OVERHEIDop.PrbID/DC.identifier">prb-2024-17827</meta:user-defined>
    <meta:user-defined meta:name="OVERHEIDop.versieInformatie"/>
  </office:meta>
</office:document-meta>
</file>