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ctualisatie Delegatiebesluit Omgevingsverordening provincie Groningen</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statenvoorstel van Gedeputeerde Staten van 1 oktober 2024, 2024-110839, team Kwaliteit en control.</text:p>
            <text:p text:style-name="al"/>
            <text:p text:style-name="al">Gelet op</text:p>
            <text:list text:style-name="id1-3-2-1-1-6">
              <text:list-item text:style-override="id1-3-2-1-1-6-1">
                <text:number>-</text:number>
                <text:p text:style-name="al">artikel 2.8 van de Omgevingswet</text:p>
              </text:list-item>
              <text:list-item text:style-override="id1-3-2-1-1-6-2">
                <text:number>-</text:number>
                <text:p text:style-name="al">het statenbesluit 2022-099993 van 22 februari 2023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Delegatiebesluit Omgevingsverordening provincie Groningen als volgt te wijzigen:</text:p>
                <text:p text:style-name="al"/>
                <text:list text:style-name="id1-3-2-2-1-2-1-4">
                  <text:list-item text:style-override="id1-3-2-2-1-2-1-4-1">
                    <text:number>A.</text:number>
                    <text:p text:style-name="al">Artikel 1.2, lid 2 wordt vervangen en komt te luiden:</text:p>
                    <text:p text:style-name="al"/>
                    <text:p text:style-name="al">Voor zover daartoe in dit besluit de bevoegdheid is gegeven, kunnen Gedeputeerde Staten een wijziging in de Omgevingsverordening vaststellen die inhoudt dat bepaling in de Omgevingsverordening worden opgenomen, worden gewijzigd of komen te vervallen.</text:p>
                    <text:p text:style-name="al"/>
                  </text:list-item>
                  <text:list-item text:style-override="id1-3-2-2-1-2-1-4-2">
                    <text:number>B.</text:number>
                    <text:p text:style-name="al">Aan hoofdstuk 2 wordt, onder vernummering van de artikelen 2.1 tot en met 2.4 naar de artikelen 2.2 tot en met 2.5, een nieuw artikel 2.1 toegevoegd, luidende als volgt:</text:p>
                    <text:p text:style-name="al"/>
                    <text:p text:style-name="al">
                    <text:span text:style-name="nadrukvet">Artikel 2.1 Wijziging van niet-inhoudelijke aard</text:span>
                  </text:p>
                    <text:p text:style-name="al"> Gedeputeerde Staten kunnen de Omgevingsverordening wijzigen voor zover het betreft uitvoeringstechnische aspecten, administratieve regels of meet- of rekenvoorschriften.</text:p>
                    <text:p text:style-name="al"/>
                  </text:list-item>
                  <text:list-item text:style-override="id1-3-2-2-1-2-1-4-3">
                    <text:number>C.</text:number>
                    <text:p text:style-name="al">Artikel 2.1 wordt vervangen en komt te luiden:</text:p>
                    <text:p text:style-name="al"/>
                    <text:p text:style-name="al">
                    <text:span text:style-name="nadrukvet">Artikel 2.2 Wijziging in de aanwijzing en begrenzing regionale waterkeringen</text:span>
                  </text:p>
                    <text:p text:style-name="al"> Gedeputeerde Staten kunnen de in bijlage 2 van de Omgevingsverordening opgenomen geometrische begrenzing van regionale waterkeringen wijzigen.</text:p>
                    <text:p text:style-name="al"/>
                  </text:list-item>
                  <text:list-item text:style-override="id1-3-2-2-1-2-1-4-4">
                    <text:number>D.</text:number>
                    <text:p text:style-name="al"> Artikel 2.2 wordt vervangen en komt te luiden: </text:p>
                    <text:p text:style-name="al"/>
                    <text:p text:style-name="al">
                    <text:span text:style-name="nadrukvet">Artikel 2.3 Wijziging in de aanwijzing en begrenzing van door regionale waterkeringen beschermde gebieden</text:span>
                  </text:p>
                    <text:p text:style-name="al">Gedeputeerde Staten kunnen de in bijlage 2 van de Omgevingsverordening opgenomen geometrische begrenzing van door regionale waterkeringen beschermde gebieden wijzigen.</text:p>
                    <text:p text:style-name="al"/>
                  </text:list-item>
                  <text:list-item text:style-override="id1-3-2-2-1-2-1-4-5">
                    <text:number>E.</text:number>
                    <text:p text:style-name="al"> Aan hoofdstuk 3 worden twee nieuwe artikelen toegevoegd, luidende als volgt: </text:p>
                    <text:p text:style-name="al"/>
                    <text:p text:style-name="al">
                    <text:span text:style-name="nadrukvet">Artikel 3.4 Provinciale wegen</text:span>
                  </text:p>
                    <text:p text:style-name="al">Gedeputeerde Staten kunnen de in bijlage 2 van de Omgevingsverordening opgenomen geometrische begrenzing van provinciale wegen wijzigen.</text:p>
                    <text:p text:style-name="al"/>
                    <text:p text:style-name="al">
                    <text:span text:style-name="nadrukvet">Artikel 3.5 Provinciale vaarwegen</text:span>
                  </text:p>
                    <text:p text:style-name="al">Gedeputeerde Staten kunnen de in bijlage 2 van de Omgevingsverordening opgenomen geometrische begrenzing van provinciale vaarwegen wijzigen.</text:p>
                    <text:p text:style-name="al"/>
                  </text:list-item>
                  <text:list-item text:style-override="id1-3-2-2-1-2-1-4-6">
                    <text:number>F.</text:number>
                    <text:p text:style-name="al">In de titel van Hoofdstuk 4 wordt ''Delegatiebepaling'' vervangen door ''Delegatiebepalingen''.</text:p>
                    <text:p text:style-name="al"/>
                  </text:list-item>
                  <text:list-item text:style-override="id1-3-2-2-1-2-1-4-7">
                    <text:number>G.</text:number>
                    <text:p text:style-name="al">In het opschrift van artikel 4.1 wordt ''NNN-natuur aanpassingsgebied'' vervangen door ''Natuurnetwerk Nederland - natuur aanpassingsgebieden''.</text:p>
                    <text:p text:style-name="al"/>
                  </text:list-item>
                  <text:list-item text:style-override="id1-3-2-2-1-2-1-4-8">
                    <text:number>H.</text:number>
                    <text:p text:style-name="al">In artikel 4.1 wordt ''Natuurnetwerk Nederland - natuur aanpassingsgebied'' vervangen door ''Natuurnetwerk Nederland - natuur aanpassingsgebieden''.</text:p>
                    <text:p text:style-name="al"/>
                  </text:list-item>
                  <text:list-item text:style-override="id1-3-2-2-1-2-1-4-9">
                    <text:number>I.</text:number>
                    <text:p text:style-name="al">In artikel 4.1 wordt ''NNN-beheergebied'' vervangen door ''Natuurnetwerk Nederland - beheer aanpassingsgebieden''.</text:p>
                    <text:p text:style-name="al"/>
                  </text:list-item>
                  <text:list-item text:style-override="id1-3-2-2-1-2-1-4-10">
                    <text:number>J.</text:number>
                    <text:p text:style-name="al">In het opschrift van artikel 4.2 wordt ''NNN-beheergebied'' vervangen door ''Natuurnetwerk Nederland - beheer aanpassingsgebieden''.</text:p>
                    <text:p text:style-name="al"/>
                  </text:list-item>
                  <text:list-item text:style-override="id1-3-2-2-1-2-1-4-11">
                    <text:number>K.</text:number>
                    <text:p text:style-name="al">In artikel 4.2 wordt na de woorden “begrenzing van” de term ''Natuurnetwerk Nederland - beheergebied'' vervangen door ''Natuurnetwerk Nederland - beheer aanpassingsgebieden''.</text:p>
                    <text:p text:style-name="al"/>
                  </text:list-item>
                  <text:list-item text:style-override="id1-3-2-2-1-2-1-4-12">
                    <text:number>L.</text:number>
                    <text:p text:style-name="al">In artikel 4.2 wordt na de woorden “de aanduiding” de term ''Natuurnetwerk Nederland - beheergebied'' vervangen door ''Natuurnetwerk Nederland - beheergebieden''..</text:p>
                    <text:p text:style-name="al"/>
                  </text:list-item>
                  <text:list-item text:style-override="id1-3-2-2-1-2-1-4-13">
                    <text:number>M.</text:number>
                    <text:p text:style-name="al">Aan hoofdstuk 4 wordt, onder vernummering van artikel 4.3 tot en met 4.7 naar artikel 4.4 tot en met 4.8 een nieuw artikel 4.3 ingevoegd, luidende als volgt:</text:p>
                    <text:p text:style-name="al"/>
                    <text:p text:style-name="al">
                    <text:span text:style-name="nadrukvet">Artikel 4.3 Realisatie Natuurnetwerk Nederland</text:span>
                  </text:p>
                    <text:p text:style-name="al">Gedeputeerde Staten kunnen de in bijlage 2 van de Omgevingsverordening opgenomen geometrische begrenzing van Natuurnetwerk Nederland - natuurgebieden, Natuurnetwerk Nederland - natuur aanpassingsgebieden, Natuurnetwerk Nederland - beheergebieden en Natuurnetwerk Nederland - beheer aanpassingsgebieden wijzigen indien dat nodig is ten behoeve van de realisatie van het Natuurnetwerk Nederland.</text:p>
                    <text:p text:style-name="al"/>
                  </text:list-item>
                  <text:list-item text:style-override="id1-3-2-2-1-2-1-4-14">
                    <text:number>N.</text:number>
                    <text:p text:style-name="al">In artikel 4.6 worden na de woorden ''een gebied'' de woorden ''voorziening voor'' tot en met de woorden “zweefvliegen toegestaan” vervangen door de woorden “onderzoeksgebied opwekking energie door middel van zweefvliegtuigen”..</text:p>
                    <text:p text:style-name="al"/>
                  </text:list-item>
                  <text:list-item text:style-override="id1-3-2-2-1-2-1-4-15">
                    <text:number>O.</text:number>
                    <text:p text:style-name="al">Aan hoofdstuk 4 wordt, onder vernummering van artikel 4.8 tot en met artikel 4.10 naar artikel 4.10 tot en met 4.12 een nieuw artikel 4.9 toegevoegd, luidende als volgt:</text:p>
                    <text:p text:style-name="al"/>
                    <text:p text:style-name="al">
                    <text:span text:style-name="nadrukvet">Artikel 4.9 Proefprojecten bijzondere woonvormen in het buitengebied</text:span>
                  </text:p>
                    <text:list text:style-name="id1-3-2-2-1-2-1-4-15-5">
                      <text:list-item text:style-override="id1-3-2-2-1-2-1-4-15-5-1">
                        <text:number>1.</text:number>
                        <text:p text:style-name="al">Gedeputeerde Staten kunnen op verzoek van de gemeente een locatie aanwijzen voor de realisering van een bijzonder woonvorm.</text:p>
                      </text:list-item>
                      <text:list-item text:style-override="id1-3-2-2-1-2-1-4-15-5-2">
                        <text:number>2.</text:number>
                        <text:p text:style-name="al">De aanwijzing bedoeld in het eerste lid kan geen betrekking hebben op gronden die deel uitmaken van ' Natuurnetwerk Nederland -beheergebieden', Natuurnetwerk Nederland -natuurgebieden', Natuurnetwerk Nederland -beheer aanpassingsgebieden', ' Natuurnetwerk Nederland -natuur aanpassingsgebieden', 'Zoekgebied robuuste verbindingszones' en de 'Bos- en natuurgebieden buiten het Natuurnetwerk Nederland'.</text:p>
                      </text:list-item>
                      <text:list-item text:style-override="id1-3-2-2-1-2-1-4-15-5-3">
                        <text:number>3.</text:number>
                        <text:p text:style-name="al">Van de in het eerste lid toegekende bevoegdheid kan ten behoeve van maximaal drie proefprojecten gebruik worden gemaakt.</text:p>
                      </text:list-item>
                    </text:list>
                  </text:list-item>
                  <text:list-item text:style-override="id1-3-2-2-1-2-1-4-16">
                    <text:number>P.</text:number>
                    <text:p text:style-name="al">In artikel 4.09 wordt het woord ''aanwezen'' vervangen door het woord ''aangewezen''.</text:p>
                    <text:p text:style-name="al"/>
                  </text:list-item>
                  <text:list-item text:style-override="id1-3-2-2-1-2-1-4-17">
                    <text:number>Q.</text:number>
                    <text:p text:style-name="al">Aan hoofdstuk 4 wordt een nieuw artikel 4.13 toegevoegd, luidende als volgt:</text:p>
                    <text:p text:style-name="al"/>
                    <text:p text:style-name="al">
                    <text:span text:style-name="nadrukvet">Artikel 4.13 Landschap</text:span>
                  </text:p>
                    <text:p text:style-name="al"> Gedeputeerde Staten kunnen de in bijlage 2 van de Omgevingsverordening opgenomen geometrische begrenzing wijzigen van de landschappen waarover in Afdeling 3.6 van de Omgevingsverordening regels zijn gesteld.</text:p>
                    <text:p text:style-name="al"/>
                  </text:list-item>
                  <text:list-item text:style-override="id1-3-2-2-1-2-1-4-18">
                    <text:number>R.</text:number>
                    <text:p text:style-name="al">In artikel 6.1 wordt het woord ''Omgevingswet'' vervangen door de woorden ''Omgevingsverordening provincie Groningen - wijziging 1''.</text:p>
                    <text:p text:style-name="al"/>
                  </text:list-item>
                  <text:list-item text:style-override="id1-3-2-2-1-2-1-4-19">
                    <text:number>S.</text:number>
                    <text:p text:style-name="al">In de toelichting wordt de tekst in de derde alinea tussen de woorden ''Onder'' en ''opgenomen'' geschrapt. </text:p>
                    <text:p text:style-name="al"/>
                  </text:list-item>
                </text:list>
              </text:list-item>
              <text:list-item text:style-override="id1-3-2-2-1-2-2">
                <text:number>II.</text:number>
                <text:p text:style-name="al">Het besluit tot wijziging van het Delegatiebesluit Omgevingsverordening Provincie Groningen bekend te maken door publicatie in het Provinciaal Blad op offcielebekendmakingen.nl en in werking te laten treden met ingang van de dag waarop ook de Omgevingsverordening provincie Groningen - wijziging 1 in werking treedt.</text:p>
              </text:list-item>
            </text:list>
          </text:section>
        </text:section>
        <text:section text:name="regeling-sluiting_id1-3-2-3" text:style-name="regeling-sluiting">
          <text:section text:name="ondertekening_id1-3-2-3-1">
            <text:p><text:span text:style-name="functie">Groningen, 13 nov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René Paas, voorzitter</text:span></text:p>
            <text:p><text:span text:style-name="functie">Nettie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Recht | Organisatie en beleid</meta:user-defined>
    <meta:user-defined meta:name="DC.source">artikel 2.8 van de Omgevingswet]|[1.0:c:BWBR0037885&amp;artikel=2.8&amp;g=2024-01-01</meta:user-defined>
    <meta:user-defined meta:name="OVERHEIDop.referentienummer">K59258</meta:user-defined>
    <meta:user-defined meta:name="DCTERMS.alternative">Delegatiebesluit omgevingsverordening provincie Groningen</meta:user-defined>
    <dc:language>nl</dc:language>
    <meta:user-defined meta:name="OVERHEIDop.locatietype/OVERHEIDop.gebiedsmarkering">Provincie</meta:user-defined>
    <meta:user-defined meta:name="DC.title">Delegatiebesluit Omgevingsverordening provincie Groningen</meta:user-defined>
    <meta:user-defined meta:name="DCTERMS.W3CDTF/DCTERMS.available">2024-11-21</meta:user-defined>
    <meta:user-defined meta:name="DCTERMS.W3CDTF/OVERHEIDop.jaargang">2024</meta:user-defined>
    <meta:user-defined meta:name="OVERHEIDop.publicationIssue">17826</meta:user-defined>
    <meta:user-defined meta:name="OVERHEIDop.betreftRegeling">CVDR704850_2</meta:user-defined>
    <meta:user-defined meta:name="OVERHEIDop.PrbID/DC.identifier">prb-2024-17826</meta:user-defined>
    <meta:user-defined meta:name="xs:date/OVERHEIDop.startdatum">2024-11-22</meta:user-defined>
    <meta:user-defined meta:name="OVERHEIDop.versieInformatie"/>
  </office:meta>
</office:document-meta>
</file>