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Wijziging Legesverordening provincie Groningen 2024</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Gelezen het statenvoorstel van Gedeputeerde Staten van (<text:span text:style-name="nadrukcur">02-07-2024, 2024-083320, Financieel advies</text:span>).</text:p>
            <text:p text:style-name="al"/>
            <text:p text:style-name="al">Gelet op</text:p>
            <text:list text:style-name="id1-3-2-1-1-6">
              <text:list-item text:style-override="id1-3-2-1-1-6-1">
                <text:number>-</text:number>
                <text:p text:style-name="al">artikel 220 van de Provinciewet</text:p>
              </text:list-item>
            </text:list>
            <text:p text:style-name="al">Overwegende dat Provinciale Staten op grond van artikel 223 van de Provinciewet rechten kunnen heffen ter zake van het genot van door of vanwege het provinciebestuur verstrekte diensten;</text:p>
            <text:p text:style-name="al"/>
            <text:p text:style-name="al">Overwegende dat Provinciale Staten daartoe op 8 november 2023 de Legesverordening provincie Groningen 2024 hebben vastgesteld;</text:p>
            <text:p text:style-name="al"/>
            <text:p text:style-name="al">Overwegende dat Provinciale Staten die verordening wensen te wijzi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I. De Legesverordening provincie Groningen 2024 als volgt te wijzigen:</text:p>
            <text:p text:style-name="al"/>
            <text:p text:style-name="al">A. </text:p>
            <text:p text:style-name="al">In Bijlage 1. Tarieventabel als bedoeld in artikel 2, onder a, van de Legesverordening provincie Groningen 2024, onderdeel 3.8.1.2, het aanvragen van een vergunning als bedoeld onder 3.8.1.1 voor zover deze een legalisering betreft van een melding op grond van het voormalig artikel 2.7 van de Regeling natuurbescherming (PAS melding), wordt het tarief gewijzigd van € 1.600,00 naar € 0,00.</text:p>
            <text:p text:style-name="al"/>
            <text:p text:style-name="al">B.</text:p>
            <text:p text:style-name="al">In Bijlage 1. Tarieventabel als bedoeld in artikel 2, onder a, van de Legesverordening provincie Groningen 2024, onderdeel 3.3.6, voor het slopen van een bouwwerk, wordt het tarief gewijzigd van € 1.1740,00 naar € 1.740,00.</text:p>
            <text:p text:style-name="al"/>
            <text:p text:style-name="al">C.</text:p>
            <text:p text:style-name="al">In Bijlage 1. Tarieventabel als bedoeld in artikel 2, onder a, van de Legesverordening provincie Groningen 2024, wordt de titel onderdeel 3.8.4 gewijzigd van Herplantplicht naar Houtopstanden.</text:p>
            <text:p text:style-name="al"/>
            <text:p text:style-name="al">D.</text:p>
            <text:p text:style-name="al">In Bijlage 1. Tarieventabel als bedoeld in artikel 2, onder a, van de Legesverordening provincie Groningen 2024, onderdeel 3.8.4.1, wordt de gehele tekst van dit onderdeel vervangen door de volgende tekst:</text:p>
            <text:p text:style-name="al"/>
            <text:p text:style-name="al">Een aanvraag om een maatwerkvoorschrift voor het afwijken van het in artikel 11.126 van het Besluit activiteiten leefomgeving genoemde verbod om een houtopstand geheel of gedeeltelijk te vellen zonder dit ten minste vier weken, maar niet eerder dan één jaar voor het begin daarvan te melden (maatwerkvoorschrift wachttermijn), uitgezonderd de gevallen van gevaarzetting of fytosanitaire maatregelen.</text:p>
            <text:p text:style-name="al"/>
            <text:p text:style-name="al">II. Dit besluit treedt in werking de dag na bekendmaking in het Provinciaal blad en heeft terugwerkende kracht tot en met 1 januari 2024.</text:p>
            <text:p text:style-name="al"/>
            <text:p text:style-name="al">III. Het besluit tot wijziging van de Legesverordening 2024 bekend te maken in het Provinciaal blad.</text:p>
          </text:section>
        </text:section>
        <text:section text:name="regeling-sluiting_id1-3-2-3" text:style-name="regeling-sluiting">
          <text:section text:name="ondertekening_id1-3-2-3-1">
            <text:p><text:span text:style-name="functie">Groningen, 13 nov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Rene Paas, voorzitter</text:span></text:p>
            <text:p><text:span text:style-name="functie">Nettie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2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2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2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ikel 220 van de Provinciewet]|[1.0:c:BWBR0005645&amp;artikel=220&amp;g=2023-04-01</meta:user-defined>
    <meta:user-defined meta:name="DC.source">artikel 223 van de Provinciewet]|[1.0:c:BWBR0005645&amp;artikel=223&amp;g=2023-04-01</meta:user-defined>
    <meta:user-defined meta:name="OVERHEIDop.referentienummer">K5904</meta:user-defined>
    <meta:user-defined meta:name="DCTERMS.alternative">Legesverordening provincie Groningen 2024</meta:user-defined>
    <dc:language>nl</dc:language>
    <meta:user-defined meta:name="OVERHEIDop.locatietype/OVERHEIDop.gebiedsmarkering">Provincie</meta:user-defined>
    <meta:user-defined meta:name="DC.title">Legesverordening provincie Groningen 2024</meta:user-defined>
    <meta:user-defined meta:name="DCTERMS.W3CDTF/DCTERMS.available">2024-11-21</meta:user-defined>
    <meta:user-defined meta:name="DCTERMS.W3CDTF/OVERHEIDop.jaargang">2024</meta:user-defined>
    <meta:user-defined meta:name="OVERHEIDop.publicationIssue">17823</meta:user-defined>
    <meta:user-defined meta:name="OVERHEIDop.betreftRegeling">CVDR703990_2</meta:user-defined>
    <meta:user-defined meta:name="xs:date/OVERHEIDop.startdatum">2024-11-22</meta:user-defined>
    <meta:user-defined meta:name="OVERHEIDop.PrbID/DC.identifier">prb-2024-17823</meta:user-defined>
    <meta:user-defined meta:name="OVERHEIDop.versieInformatie"/>
  </office:meta>
</office:document-meta>
</file>