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Meerkensloop - Z/235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verhoging van de natuurwaarden van de Meerkensloop</text:p>
            <text:p text:style-name="common-al">Locatie:  Plangebied Uden, Boekel en ten oosten van Veghel</text:p>
            <text:p text:style-name="common-al">Zaaknummer:  Z/235985</text:p>
            <text:p text:style-name="common-al">Activiteit: Flora- en fauna-activiteit</text:p>
            <text:p text:style-name="common-al">Datum ontvangen:  1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985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Meerkensloop - Z/235985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22</meta:user-defined>
    <meta:user-defined meta:name="OVERHEIDop.PrbID/DC.identifier">prb-2024-17822</meta:user-defined>
    <meta:user-defined meta:name="OVERHEIDop.versieInformatie"/>
  </office:meta>
</office:document-meta>
</file>