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9 december 2023 tot intrekking van de Beleidsregel gecontroleerd stilliggend ontgassen binnentankschepen buiten een inrichting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de inwerkingtreding van de Omgevingswet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 gecontroleerd stilliggend ontgassen binnentankschepen buiten een inrichting Noord-Holland in te trekken op het tijdstip waarop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9 december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>A.T.H. van Dijk, voorzitter</text:span></text:p>
            <text:p><text:span text:style-name="functie">M.J.H. van Kuijk, provinciesecretaris </text:span></text:p>
          </text:section>
          <text:section text:name="ondertekening_id1-3-2-3-3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1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81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mgevingswet]|[1.0:c:BWBR0037885&amp;g=2024-01-01</meta:user-defined>
    <dc:language>nl</dc:language>
    <meta:user-defined meta:name="OVERHEIDop.locatietype/OVERHEIDop.gebiedsmarkering">Provincie</meta:user-defined>
    <meta:user-defined meta:name="DC.title">Besluit van Gedeputeerde Staten van Noord-Holland van 19 december 2023 tot intrekking van de Beleidsregel gecontroleerd stilliggend ontgassen binnentankschepen buiten een inrichting Noord-Holla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17812</meta:user-defined>
    <meta:user-defined meta:name="OVERHEIDop.PrbID/DC.identifier">prb-2024-17812</meta:user-defined>
    <meta:user-defined meta:name="OVERHEIDop.versieInformatie"/>
  </office:meta>
</office:document-meta>
</file>