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november 2024, nr. [2338294/2338297], tot wijziging van de Uitvoeringsregeling Europese Landbouwsubsidies Noord-Holland 2023-202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en 4 van de Algemene subsidieverordening Noord-Holland 2011;</text:p>
            <text:p text:style-name="al"/>
            <text:p text:style-name="al">Overwegende dat het wenselijk is de Uitvoeringsregeling Europese Landbouwsubsidies Noord-Holland 2023-2027 te wijzigen in verband met enkele technische wijzig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Europese Landbouwsubsidies Noord-Holland 2023-2027 wordt als volgt gewijzigd:</text:p>
            <text:p text:style-name="al"/>
            <text:p text:style-name="al">A</text:p>
            <text:p text:style-name="al"/>
            <text:p text:style-name="al">In artikel 1.1 wordt in de alfabetische volgorde de volgende begripsbepaling ingevoegd:</text:p>
            <text:p text:style-name="al"/>
            <text:p text:style-name="al">
            <text:span text:style-name="nadrukcur">landbouwbedrijf</text:span>: alle voor landbouwactiviteiten gebruikte en door een landbouwer beheerde eenheden op het grondgebied van eenzelfde lidstaat;</text:p>
            <text:p text:style-name="al"/>
            <text:p text:style-name="al">B</text:p>
            <text:p text:style-name="al"/>
            <text:p text:style-name="al">In artikel 1.7, eerste lid, wordt ‘verstrekken’ vervangen door ‘verlenen’. </text:p>
            <text:p text:style-name="al"/>
            <text:p text:style-name="al">C</text:p>
            <text:p text:style-name="al"/>
            <text:p text:style-name="al">In artikel 1.10 wordt, onder verlettering van onderdelen q en r tot r en s, onderdeel p gesplitst in onderdelen p en q (nieuw), luidende:</text:p>
            <text:p text:style-name="al"/>
            <text:list text:style-name="id1-3-2-2-1-18">
              <text:list-item text:style-override="id1-3-2-2-1-18-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18-2">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
            <text:p text:style-name="al">D</text:p>
            <text:p text:style-name="al"/>
            <text:p text:style-name="al">Aan artikel 1.12, vijfde lid, wordt onder vervanging van de punt aan het slot van onderdeel c door een puntkomma een onderdeel toegevoegd, luidende:</text:p>
            <text:p text:style-name="al"/>
            <text:list text:style-name="id1-3-2-2-1-23">
              <text:list-item text:style-override="id1-3-2-2-1-23-1">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p text:style-name="al">E</text:p>
            <text:p text:style-name="al"/>
            <text:p text:style-name="al">Artikel 2.5.1 wordt als volgt gewijzigd:</text:p>
            <text:p text:style-name="al"/>
            <text:list text:style-name="id1-3-2-2-1-28">
              <text:list-item text:style-override="id1-3-2-2-1-28-1">
                <text:number>1.</text:number>
                <text:p text:style-name="al">Onderdeel c komt te luiden:</text:p>
                <text:p text:style-name="al">GVE: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item text:style-override="id1-3-2-2-1-28-2">
                <text:number>2.</text:number>
                <text:p text:style-name="al">Onderdelen d, e en f vervallen.</text:p>
              </text:list-item>
            </text:list>
            <text:p text:style-name="al">F</text:p>
            <text:p text:style-name="al"/>
            <text:p text:style-name="al">Artikel 2.5.3, eerste lid, komt te luiden:</text:p>
            <text:p text:style-name="al"/>
            <text:list text:style-name="id1-3-2-2-1-33">
              <text:list-item text:style-override="id1-3-2-2-1-33-1">
                <text:number>1.</text:number>
                <text:p text:style-name="al">Subsidie als bedoeld in artikel 2.5.2, eerste lid, kan worden verstrekt aan de deelnemers van een samenwerkingsverband dat: </text:p>
                <text:list text:style-name="id1-3-2-2-1-33-1-3">
                  <text:list-item text:style-override="id1-3-2-2-1-33-1-3-1">
                    <text:number>a.</text:number>
                    <text:p text:style-name="al">bestaat uit minimaal twee deelnemers, waarvan minimaal een landbouwer; en</text:p>
                  </text:list-item>
                  <text:list-item text:style-override="id1-3-2-2-1-33-1-3-2">
                    <text:number>b.</text:number>
                    <text:p text:style-name="al">is gericht op het ontwikkelen, valideren en verfijnen van innovaties.</text:p>
                  </text:list-item>
                </text:list>
              </text:list-item>
            </text:list>
            <text:p text:style-name="al">G</text:p>
            <text:p text:style-name="al"/>
            <text:p text:style-name="al">In artikel 2.5.4, onderdeel d, wordt ‘de EIP groep’ vervangen door ‘de activiteiten van het samenwerkingsverband’. </text:p>
            <text:p text:style-name="al"/>
            <text:p text:style-name="al">H</text:p>
            <text:p text:style-name="al"/>
            <text:p text:style-name="al">Artikel 2.5.7, tweede lid, komt te luiden:</text:p>
            <text:p text:style-name="al"/>
            <text:list text:style-name="id1-3-2-2-1-42">
              <text:list-item text:style-override="id1-3-2-2-1-42-1">
                <text:number>2.</text:number>
                <text:p text:style-name="al">De subsidie bedraagt:</text:p>
                <text:list text:style-name="id1-3-2-2-1-42-1-3">
                  <text:list-item text:style-override="id1-3-2-2-1-42-1-3-1">
                    <text:number>a.</text:number>
                    <text:p text:style-name="al">40% van de subsidiabele kosten voor investeringen in bedrijfsmiddelen; </text:p>
                  </text:list-item>
                  <text:list-item text:style-override="id1-3-2-2-1-42-1-3-2">
                    <text:number>b.</text:number>
                    <text:p text:style-name="al">100% van de overige subsidiabele kosten.</text:p>
                  </text:list-item>
                </text:list>
              </text:list-item>
            </text:list>
            <text:p text:style-name="al">I</text:p>
            <text:p text:style-name="al"/>
            <text:p text:style-name="al">In artikel 2.5.10 wordt ‘het Nationale en Europese EIP-netwerk’ vervangen door ‘het nationale en Europese EIP-netwerk’. </text:p>
            <text:p text:style-name="al"/>
            <text:p text:style-name="al">J</text:p>
            <text:p text:style-name="al"/>
            <text:p text:style-name="al">Artikel 2.5.11 wordt als volgt gewijzigd:</text:p>
            <text:p text:style-name="al"/>
            <text:list text:style-name="id1-3-2-2-1-51">
              <text:list-item text:style-override="id1-3-2-2-1-51-1">
                <text:number>1.</text:number>
                <text:p text:style-name="al">In de aanhef wordt ‘voortgangsverslag en deelbetalingsverzoek’ vervangen door ‘voortgangsverslag of deelbetalingsverzoek’.</text:p>
              </text:list-item>
              <text:list-item text:style-override="id1-3-2-2-1-51-2">
                <text:number>2.</text:number>
                <text:p text:style-name="al">In onderdeel a wordt ‘de EIP groep’ vervangen door ‘de activiteiten van het samenwerkingsverband’ en wordt ‘heeft geprofiteerd/zal profiteren’ vervangen door ‘heeft geprofiteerd of zal profiteren’. </text:p>
              </text:list-item>
            </text:list>
            <text:p text:style-name="al">K</text:p>
            <text:p text:style-name="al"/>
            <text:p text:style-name="al">In artikel 2.5.12, onderdeel a, wordt ‘de EIP groep’ vervangen door ‘de activiteiten van het samenwerkingsverband’. </text:p>
            <text:p text:style-name="al"/>
            <text:p text:style-name="al">L</text:p>
            <text:p text:style-name="al"/>
            <text:p text:style-name="al">Artikel 2.6.6 wordt als volgt gewijzigd:</text:p>
            <text:p text:style-name="al"/>
            <text:list text:style-name="id1-3-2-2-1-60">
              <text:list-item text:style-override="id1-3-2-2-1-60-1">
                <text:number>1.</text:number>
                <text:p text:style-name="al">In het tweede lid wordt ‘een reeds bestaande samenwerking’ vervangen door ‘het reeds bestaande samenwerkingsverband’ en wordt ‘de reeds bestaande samenwerking’ vervangen door ‘het reeds bestaande samenwerkingsverband’.</text:p>
              </text:list-item>
              <text:list-item text:style-override="id1-3-2-2-1-60-2">
                <text:number>2.</text:number>
                <text:p text:style-name="al">Het derde lid komt te luiden:</text:p>
              </text:list-item>
              <text:list-item text:style-override="id1-3-2-2-1-60-3">
                <text:number/>
                <text:p text:style-name="al">Onverminderd artikel 1.5 wordt subsidie geweigerd voor activiteiten waarvoor steun is verstrekt op grond van titel 5.8 van de Regeling Europese EZK- en LNV-subsidies 2021.</text:p>
              </text:list-item>
            </text:list>
            <text:p text:style-name="al">M</text:p>
            <text:p text:style-name="al"/>
            <text:p text:style-name="al">Het eerste lid alsmede de aanduiding ‘2.’ voor het tweede lid van artikel 2.7.5 vervallen.</text:p>
            <text:p text:style-name="al"/>
            <text:p text:style-name="al">N</text:p>
            <text:p text:style-name="al"/>
            <text:p text:style-name="al">In artikel 2.10.1, eerste lid, onder a, wordt ‘voorlichtingsacties en demonstratieactiviteiten’ vervangen door ‘voorlichtingsacties of demonstratieactiviteiten’. </text:p>
            <text:p text:style-name="al"/>
            <text:p text:style-name="al">O</text:p>
            <text:p text:style-name="al"/>
            <text:p text:style-name="al">In artikel 2.10.8, eerste lid, wordt ‘voortgangsverslag en deelbetalingsverzoek’ vervangen door ‘voortgangsverslag of deelbetalingsverzoek’.</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datum]</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 Th. H. van Dijk, voorzitter</text:span></text:p>
          </text:section>
          <text:section text:name="ondertekening_id1-3-2-3-4">
            <text:p><text:span text:style-name="functie"/></text:p>
            <text:p><text:span text:style-name="functie">M. van Kuijk,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Onderdeel A</text:span>
        </text:p>
          <text:p text:style-name="al"/>
          <text:p text:style-name="al">
          <text:span text:style-name="nadrukvet">Artikel 1.1 </text:span>
        </text:p>
          <text:p text:style-name="al"/>
          <text:p text:style-name="al">Als in de regeling Europese Landbouwsubsidies 2023-2027 Noord-Holland de term ‘bedrijf’ wordt gebruikt, gaat het om elk mogelijk bedrijf. Om de landbouwbedrijven daarbinnen te kunnen onderscheiden, is aan het artikel de begripsbepaling ‘landbouwbedrijf’ toegevoegd. Deze is gebaseerd op de definitie van de term ‘bedrijf’ in artikel 3, punt 2, van Verordening 2021/2115<text:note text:id="noot_id1-3-2-4-6-1" text:note-class="footnote"><text:note-citation text:label="1">1</text:note-citation><text:note-body><text:p text:style-name="noot.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In die verordening is de term ‘bedrijf’ synoniem aan landbouwbedrijf.</text:p>
          <text:p text:style-name="al"/>
          <text:p text:style-name="al">
          <text:span text:style-name="nadrukvet">Onderdeel D</text:span>
        </text:p>
          <text:p text:style-name="al"/>
          <text:p text:style-name="al">
          <text:span text:style-name="nadrukvet">Artikel 1.12</text:span>
        </text:p>
          <text:p text:style-name="al"/>
          <text:p text:style-name="al">De toevoeging van onderdeel d aan het vijfde lid betekent een aanpassing van de toepassing van dit artikel. Dit betreft gevallen waarin een aanvraag investeringen binnen meerdere investeringscategorieën betreft.</text:p>
          <text:p text:style-name="al"/>
          <text:p text:style-name="al">Ongeacht het aantal investeringen binnen een investeringscategorie, telt de score bij een investeringscategorie één keer. Dit was al zo (onderdeel c). Als een aanvrager daarnaast investeringen doet in andere investeringscategorieën, wordt het puntenaantal nu gemiddeld over de scores per toepasselijke investeringscategorie (onderdeel d).</text:p>
          <text:p text:style-name="al"/>
          <text:p text:style-name="al">Door deze aanpassing van de puntentelling vermindert de prikkel om investeringen in verschillende investeringscategorieën te doen. </text:p>
          <text:p text:style-name="al"/>
          <text:p text:style-name="al">Voorbeeld 1:</text:p>
          <text:p text:style-name="al"/>
          <text:p text:style-name="al">Twee investeringen in categorie a van 17 punten, en een investering in categorie b van 12 punten, leverden samen 29 punten op:</text:p>
          <text:p text:style-name="al"/>
          <text:list text:style-name="id1-3-2-4-22">
            <text:list-item text:style-override="id1-3-2-4-22-1">
              <text:number>–</text:number>
              <text:p text:style-name="al">17 punten voor de twee investeringen in categorie a. Dit gelet op onderdeel c van het vijfde lid: de punten worden opgeteld (17+17 = 34) en vervolgens door het aantal investeringen gedeeld (2);</text:p>
            </text:list-item>
            <text:list-item text:style-override="id1-3-2-4-22-2">
              <text:number>–</text:number>
              <text:p text:style-name="al">12 punten voor de investering in categorie b.</text:p>
            </text:list-item>
            <text:list-item text:style-override="id1-3-2-4-22-3">
              <text:number>–</text:number>
              <text:p text:style-name="al">samen 29 punten.</text:p>
            </text:list-item>
          </text:list>
          <text:p text:style-name="al">Het aan de investeringen toegekende aantal punten wordt nu per investeringscategorie opgeteld en door het aantal investeringscategorieën gedeeld. Deze aanvraag zou nu 14,5 punt halen: </text:p>
          <text:p text:style-name="al"/>
          <text:list text:style-name="id1-3-2-4-25">
            <text:list-item text:style-override="id1-3-2-4-25-1">
              <text:number>–</text:number>
              <text:p text:style-name="al">17 punten voor de twee investeringen in categorie a. Dit gelet op onderdeel c van het vijfde lid: de punten worden opgeteld (17+17 = 34) en vervolgens door het aantal investeringen gedeeld (2). </text:p>
            </text:list-item>
            <text:list-item text:style-override="id1-3-2-4-25-2">
              <text:number>–</text:number>
              <text:p text:style-name="al">12 punten voor de investering in categorie b. </text:p>
            </text:list-item>
            <text:list-item text:style-override="id1-3-2-4-25-3">
              <text:number>–</text:number>
              <text:p text:style-name="al">samen 29 punten, gedeeld door het aantal investeringscategorieën (2): 29/2 = 14,5 punt.</text:p>
            </text:list-item>
          </text:list>
          <text:p text:style-name="al">Voorbeeld 2:</text:p>
          <text:p text:style-name="al"/>
          <text:p text:style-name="al">Een investering in categorie a van 17 punten, een investering in categorie b van 12 punten en een investering in categorie c van 18 punten leverden samen 47 punten op: </text:p>
          <text:p text:style-name="al"/>
          <text:list text:style-name="id1-3-2-4-30">
            <text:list-item text:style-override="id1-3-2-4-30-1">
              <text:number>–</text:number>
              <text:p text:style-name="al">17 punten voor de investering in categorie a.</text:p>
            </text:list-item>
            <text:list-item text:style-override="id1-3-2-4-30-2">
              <text:number>–</text:number>
              <text:p text:style-name="al">12 punten voor de investering in categorie b.</text:p>
            </text:list-item>
            <text:list-item text:style-override="id1-3-2-4-30-3">
              <text:number>–</text:number>
              <text:p text:style-name="al">18 punten voor de investering in categorie c.</text:p>
            </text:list-item>
          </text:list>
          <text:p text:style-name="al">Deze aanvraag zou nu 15,67 punten halen:</text:p>
          <text:p text:style-name="al"/>
          <text:list text:style-name="id1-3-2-4-33">
            <text:list-item text:style-override="id1-3-2-4-33-1">
              <text:number>–</text:number>
              <text:p text:style-name="al">17 punten voor de investering in categorie a.</text:p>
            </text:list-item>
            <text:list-item text:style-override="id1-3-2-4-33-2">
              <text:number>–</text:number>
              <text:p text:style-name="al">12 punten voor de investering in categorie b.</text:p>
            </text:list-item>
            <text:list-item text:style-override="id1-3-2-4-33-3">
              <text:number>–</text:number>
              <text:p text:style-name="al">18 punten voor de investering in categorie c.</text:p>
            </text:list-item>
          </text:list>
          <text:p text:style-name="al">47 punten, gedeeld door het aantal investeringscategorieën (3): 47/3 = 15,67 punt.</text:p>
          <text:p text:style-name="al"/>
          <text:p text:style-name="al">
          <text:span text:style-name="nadrukvet">Onderdelen E en F</text:span>
        </text:p>
          <text:p text:style-name="al"/>
          <text:p text:style-name="al">
          <text:span text:style-name="nadrukvet">Artikel 2.5.1 en 2.5.3</text:span>
        </text:p>
          <text:p text:style-name="al"/>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zijn samengesteld dat de deelnemers beschikken over de vereiste expertise voor het welslagen van het samenwerkingsverband.</text:p>
          <text:p text:style-name="al"/>
          <text:p text:style-name="al">Artikel 2.5.1 bevatte een begripsbepaling voor de term ‘operationele groepen’. Deze term stond niet in paragraaf 2.5. Wel werden de termen ‘samenwerkingsverband’ en ‘EIP groep’ gebruikt. Ter verduidelijking wordt in deze paragraaf na deze wijziging slechts gesproken over ‘samenwerkingsverband’. In artikel 2.5.3, eerste lid, staan bij de eisen die aan een samenwerkingsverband worden gesteld de elementen opgesomd die dit verband tot een operationele groep maken. Een dergelijk samenwerkingsverband maakt deel uit van een EIP (zie artikel 127, derde lid, van verordening 2021/2115). In dat kader verspreidt het samenwerkingsverband kennis met gebruik van de hiertoe geëigende netwerken, waaronder het nationale en Europese EIP-netwerk (zie ook het vereiste uit artikel 2.5.4, onder b, en de verplichting uit artikel 2.5.12, onder a). </text:p>
          <text:p text:style-name="al"/>
          <text:p text:style-name="al">Het EIP-netwerk is een Europees netwerk dat hoort bij de European Innovation Partnerships. De aanvrager kan er informatie vinden over lopende projecten en bijeenkomsten. Daarnaast staat op de website de EIP-AGRI multiplier toolkit<text:note text:id="noot_id1-3-2-4-44-1" text:note-class="footnote"><text:note-citation text:label="2">2</text:note-citation><text:note-body><text:p text:style-name="noot.al"><text:a xlink:href="https://ec.europa.eu/eip/agriculture/en/" xlink:type="simple"><text:span text:style-name="nadrukondlijn">https://ec.europa.eu/eip/agriculture/en/content/eip-agri-multipliers.html</text:span></text:a></text:p></text:note-body></text:note> voor startende Operationele Groepen. De toolkit heeft hulpmiddelen om de informatie van het samenwerkingsverband makkelijk te delen. Het EIP-AGRI Facility Point werkt als mediator binnen het netwerk. Het Facility Point is voor vragen en ondersteuning bereikbaar via servicepoint@eip-agri.eu.</text:p>
          <text:p text:style-name="al"/>
          <text:p text:style-name="al">De termen ‘ketenpartij’ en ‘verdienmodel’ vervallen eveneens. De term ketenpartij (te weten instellingen of dienstverleners waarmee de eigen activiteiten worden afgestemd omdat deze een rol spelen in het gezamenlijk te doorlopen traject) komt niet voor in de regeling, doch wordt slechts in de toelichting gebruikt. De term ‘verdienmodel’ is algemeen bekend en behoeft geen begripsbepaling. </text:p>
          <text:p text:style-name="al"/>
          <text:p text:style-name="al">Met de aanpassing van het begrip ‘GVE’ is verduidelijkt dat voor GVE wordt aangesloten bij UItvoeringsverordening (EU) 2021/2290. De GVE worden gelet daarop als volgt bepaald:</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eeftijd/categorie</text:span>
                  </text:p>
                </table:table-cell>
                <table:table-cell table:style-name="cell_frame_all" table:number-rows-spanned="1" table:number-columns-spanned="1">
                  <text:p text:style-name="table_al">
                    <text:span text:style-name="nadrukvet">Coëfficiënt</text:span>
                  </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Onderdelen G en K</text:span>
        </text:p>
          <text:p text:style-name="al"/>
          <text:p text:style-name="al">
          <text:span text:style-name="nadrukvet">Artikel 2.5.4 en 2.5.12</text:span>
        </text:p>
          <text:p text:style-name="al"/>
          <text:p text:style-name="al">In de artikelen 2.5.4 en 2.5.12 is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H</text:span>
        </text:p>
          <text:p text:style-name="al"/>
          <text:p text:style-name="al">
          <text:span text:style-name="nadrukvet">Artikel 2.5.7 </text:span>
        </text:p>
          <text:p text:style-name="al"/>
          <text:p text:style-name="al">In artikel 2.5.7 is verduidelijkt dat het bij de subsidie gaat om de kosten van investeringen in bedrijfsmiddelen. </text:p>
          <text:p text:style-name="al"/>
          <text:p text:style-name="al">
          <text:span text:style-name="nadrukvet">Onderdeel J en P</text:span>
        </text:p>
          <text:p text:style-name="al"/>
          <text:p text:style-name="al">
          <text:span text:style-name="nadrukvet">Artikel 2.5.11 en 2.10.8</text:span>
        </text:p>
          <text:p text:style-name="al"/>
          <text:p text:style-name="al">In de artikelen 2.5.11 en 2.10.8 is verduidelijkt dat de gevraagde gegevens zowel bij een voortgangsverslag als bij een deelbetalingsverzoek moeten worden ingediend. In artikel 2.5.11 is daarnaast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L</text:span>
        </text:p>
          <text:p text:style-name="al"/>
          <text:p text:style-name="al">
          <text:span text:style-name="nadrukvet">Artikel 2.6.2</text:span>
        </text:p>
          <text:p text:style-name="al"/>
          <text:p text:style-name="al">Een integraal gebiedsplan kan bestaan uit verschillende onderdelen:</text:p>
          <text:list text:style-name="id1-3-2-4-75">
            <text:list-item text:style-override="id1-3-2-4-75-1">
              <text:number>a.</text:number>
              <text:p text:style-name="al">Productieve investeringen in landbouwbedrijven voor klimaat, bodem, water, lucht en biodiversiteit (investeringen als bedoeld in artikel 2.2.2);</text:p>
            </text:list-item>
            <text:list-item text:style-override="id1-3-2-4-75-2">
              <text:number>b.</text:number>
              <text:p text:style-name="al">Inrichtingsmaatregelen op landbouwbedrijven (investeringen als bedoeld in artikel 2.3.1);</text:p>
            </text:list-item>
            <text:list-item text:style-override="id1-3-2-4-75-3">
              <text:number>c.</text:number>
              <text:p text:style-name="al">Inrichtingsmaatregelen buiten landbouwbedrijven (investeringen als bedoeld in artikel 2.4.1);</text:p>
            </text:list-item>
            <text:list-item text:style-override="id1-3-2-4-75-4">
              <text:number>d.</text:number>
              <text:p text:style-name="al">bijeenkomsten voor kennisdeling, bewustwording en draagvlakontwikkeling;</text:p>
            </text:list-item>
            <text:list-item text:style-override="id1-3-2-4-75-5">
              <text:number>e.</text:number>
              <text:p text:style-name="al">voorbereiding en uitvoering van ruilverkaveling;</text:p>
            </text:list-item>
            <text:list-item text:style-override="id1-3-2-4-75-6">
              <text:number>f.</text:number>
              <text:p text:style-name="al">ontwikkelen of beproeven van innovaties dienend aan de doelen van het gebiedsplan, of</text:p>
            </text:list-item>
            <text:list-item text:style-override="id1-3-2-4-75-7">
              <text:number>g.</text:number>
              <text:p text:style-name="al">draagvlakontwikkeling of samenwerkingsactiviteiten.</text:p>
            </text:list-item>
          </text:list>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Onderdeel M</text:span>
        </text:p>
          <text:p text:style-name="al"/>
          <text:p text:style-name="al">
          <text:span text:style-name="nadrukvet">Artikel 2.6.6</text:span>
        </text:p>
          <text:p text:style-name="al"/>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Onderdeel O</text:span>
        </text:p>
          <text:p text:style-name="al"/>
          <text:p text:style-name="al">
          <text:span text:style-name="nadrukvet">Artikel 2.10.1</text:span>
        </text:p>
          <text:p text:style-name="al"/>
          <text:p text:style-name="al">In artikel 2.10.1 is verduidelijkt dat subsidie kan worden verstrekt voor trainingen, workshops, coaching, voorlichtingsacties en/of demonstratieactiviteiten. Het is dus niet vereist dat de activiteit trainingen, workshops, coaching, voorlichtingsacties én demonstratieactiviteit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1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1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1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338294/2338297</meta:user-defined>
    <meta:user-defined meta:name="DCTERMS.alternative">Uitvoeringsregeling Europese Landbouwsubsidies Noord-Holland 2023-2027 </meta:user-defined>
    <dc:language>nl</dc:language>
    <meta:user-defined meta:name="OVERHEIDop.locatietype/OVERHEIDop.gebiedsmarkering">Provincie</meta:user-defined>
    <meta:user-defined meta:name="DC.title">Uitvoeringsregeling Europese Landbouwsubsidies Noord-Holland 2023-2027</meta:user-defined>
    <meta:user-defined meta:name="DCTERMS.W3CDTF/DCTERMS.available">2024-11-21</meta:user-defined>
    <meta:user-defined meta:name="DCTERMS.W3CDTF/OVERHEIDop.jaargang">2024</meta:user-defined>
    <meta:user-defined meta:name="OVERHEIDop.publicationIssue">17810</meta:user-defined>
    <meta:user-defined meta:name="OVERHEIDop.betreftRegeling">CVDR696967_3</meta:user-defined>
    <meta:user-defined meta:name="xs:date/OVERHEIDop.startdatum">2024-11-22</meta:user-defined>
    <meta:user-defined meta:name="OVERHEIDop.PrbID/DC.identifier">prb-2024-17810</meta:user-defined>
    <meta:user-defined meta:name="OVERHEIDop.versieInformatie"/>
  </office:meta>
</office:document-meta>
</file>