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Koggenrandweg 1, Middenmeer - Accepteren afvalstoffen conceptbesluit - Koggenrandweg 1, Middenmeer - Afvalzorg Deponie B.V., Stortplaats Wieringermeer - OWS-slibko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Koggenrandweg 1 te Middenmeer voor de periode tot en met 31 december 2025 voor het storten van maximaal 3000 ton slibkoek verontreinigd met olie en PFOS afkomstig van Teeuwissen Rioolreiniging Huizen B.V. te Huizen, met Euralcode 19 02 05. </text:p>
            <text:p text:style-name="common-al">Aanvrager: Afvalzorg Deponie BV - locatie Wieringermeer </text:p>
            <text:p text:style-name="common-al">Zaaknummer: 13289554 </text:p>
            <text:p text:style-name="common-al">
            <text:span text:style-name="nadrukvet">Inzage </text:span>
          </text:p>
            <text:p text:style-name="common-al">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46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80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0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0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4669</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Koggenrandweg 1, Middenmeer - Accepteren afvalstoffen conceptbesluit - Koggenrandweg 1, Middenmeer - Afvalzorg Deponie B.V., Stortplaats Wieringermeer - OWS-slibkoek</meta:user-defined>
    <meta:user-defined meta:name="OVERHEIDop.datumEindeReactietermijn">2024-12-05</meta:user-defined>
    <meta:user-defined meta:name="OVERHEIDop.terinzageleggingBG">https://mozardloket.odnzkg.nl/mozard/!suite42.scherm1260?mObj=1394669</meta:user-defined>
    <meta:user-defined meta:name="DCTERMS.W3CDTF/DCTERMS.available">2024-11-20</meta:user-defined>
    <meta:user-defined meta:name="DCTERMS.W3CDTF/OVERHEIDop.jaargang">2024</meta:user-defined>
    <meta:user-defined meta:name="OVERHEIDop.publicationIssue">17804</meta:user-defined>
    <meta:user-defined meta:name="OVERHEIDop.PrbID/DC.identifier">prb-2024-17804</meta:user-defined>
    <meta:user-defined meta:name="OVERHEIDop.versieInformatie"/>
  </office:meta>
</office:document-meta>
</file>