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skalis Environmental B.V. 126692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3 september 2016, met kenmerk BES98454109_9999160668 aan Boskalis Environmental B.V. verleende vergunning voor de inrichting aan de </text:p>
            <text:p text:style-name="common-al">Nieuwe Waterwegstraat 52, 3115 HE te Schiedam krachtens artikel 2.31 van de Wet algemene bepalingen omgevingsrecht te wijzigen/aan te vullen.</text:p>
            <text:p text:style-name="common-al"/>
            <text:p text:style-name="common-al">Het betreft een inrichting voor het accepteren, op- en overslaan, zeven/trommelen, extractiefreinigen en biologisch reinigen van verontreinigd korrelvormig dragermateriaal en de op- en overslag en eventuele clustering van verontreinigde en schone materialen (grondbank). Daarnaast wordt afvalwater, afkomstig van saneringen, binnen de inrichting geaccepteerd, opgeslagen en gereinigd (afscheiding van onopgeloste bestanddelen) en worden steenachtige deelfracties die bij de verwerking vrijkomen, verkleind. </text:p>
            <text:p text:style-name="common-al"/>
            <text:p text:style-name="common-al">Deze ambtshalve wijziging betreft een actualisatie van de voorschriften van de  omgevingsvergunning met betrekking tot de omgang met zeer zorgwekkende stoffen (ZZS),  en met betrekking tot de eisen gesteld aan het afvalverwerkingsbeleid (AV) en aan de  administratieve organisatie en interne controle (AO/IC) in relatie tot het landelijk ZZS beleid, naar  aanleiding van het in werking treden van het Landelijk Afvalbeheerplan 2017-2029 (LAP3).</text:p>
            <text:p text:style-name="common-al"/>
            <text:p text:style-name="common-al">Gedeputeerde Staten van Zuid-Holland hebben besloten de vergunning te wijzig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1 november 2024 tot en </text:p>
            <text:p text:style-name="common-al">met 2 januar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66929.</text:p>
            <text:p text:style-name="common-al">Voor de betreffende stukken met betrekking tot deze procedure kunt u op bijgaande link klikken:</text:p>
            <text:p text:style-name="common-al">
            <text:a xlink:href="https://loket.dcmr.nl/mozard/!suite92.scherm1007?mObj=8802687" xlink:type="simple">https://loket.dcmr.nl/mozard/!suite92.scherm1007?mObj=880268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0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0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0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929</meta:user-defined>
    <meta:user-defined meta:name="DCTERMS.abstract">Gedeputeerde Staten van Zuid-Holland hebben besloten de vergunning te wijzigen. 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Boskalis Environmental B.V. 1266929</meta:user-defined>
    <meta:user-defined meta:name="DCTERMS.W3CDTF/DCTERMS.available">2024-11-20</meta:user-defined>
    <meta:user-defined meta:name="DCTERMS.W3CDTF/OVERHEIDop.jaargang">2024</meta:user-defined>
    <meta:user-defined meta:name="OVERHEIDop.publicationIssue">17800</meta:user-defined>
    <meta:user-defined meta:name="OVERHEIDop.PrbID/DC.identifier">prb-2024-17800</meta:user-defined>
    <meta:user-defined meta:name="OVERHEIDop.versieInformatie"/>
  </office:meta>
</office:document-meta>
</file>