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okweg 18 te Den Hoor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aan Tidalis B.V. een omgevingsvergunning verleend voor de wijziging van het besluit met kenmerk 389518/DMS389518 van 5 maart 2024. De wijziging heeft betrekking op het uitvoeren van de werkzaamheden voor de realisatie van een onbemande radarpost aan de Mokweg 18 te Texel. De wijziging ziet op het uitvoeren van werkzaamheden met een heiblok in plaats van een trilblok. Voor het overige blijft het besluit en daarbij behorende voorschriften, met uitzondering van voorschrift 6, dat betrekking heeft op het trilblok, in stand. Het besluit heeft het kenmerk OMG-033303/DMS463732.</text:p>
            <text:p text:style-name="common-al">De aanvraag gaat over de activiteit: ‘Natura 2000-activiteit’.</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3303/DMS4637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303/DMS463732</meta:user-defined>
    <meta:user-defined meta:name="DCTERMS.abstract">omgevingsvergunning Natura 2000 activiteit</meta:user-defined>
    <dc:language>nl</dc:language>
    <meta:user-defined meta:name="OVERHEIDop.locatietype/OVERHEIDop.gebiedsmarkering">Adres</meta:user-defined>
    <meta:user-defined meta:name="DC.title">Omgevingsvergunning verleend voor Mokweg 18 te Den Hoorn (Natura 2000-activiteit)</meta:user-defined>
    <meta:user-defined meta:name="OVERHEIDop.datumEindeReactietermijn">2025-01-02</meta:user-defined>
    <meta:user-defined meta:name="OVERHEIDop.TilID/OVERHEIDop.terinzageleggingOP">til-2024-34666</meta:user-defined>
    <meta:user-defined meta:name="DCTERMS.W3CDTF/DCTERMS.available">2024-11-20</meta:user-defined>
    <meta:user-defined meta:name="DCTERMS.W3CDTF/OVERHEIDop.jaargang">2024</meta:user-defined>
    <meta:user-defined meta:name="OVERHEIDop.publicationIssue">17796</meta:user-defined>
    <meta:user-defined meta:name="OVERHEIDop.PrbID/DC.identifier">prb-2024-17796</meta:user-defined>
    <meta:user-defined meta:name="OVERHEIDop.versieInformatie"/>
  </office:meta>
</office:document-meta>
</file>