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lhelminalaa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Wilhelminalaan te Beuningen.</text:p>
            <text:p text:style-name="common-al"/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9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ilhelminalaan Beuni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90</meta:user-defined>
    <meta:user-defined meta:name="OVERHEIDop.PrbID/DC.identifier">prb-2024-17790</meta:user-defined>
    <meta:user-defined meta:name="OVERHEIDop.versieInformatie"/>
  </office:meta>
</office:document-meta>
</file>