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196 vanaf 2.168 t/m 2.168, verzonden 14 november 2024, zaaknummer 234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196 vanaf 2.168 t/m 2.168.</text:p>
            <text:p text:style-name="common-al">De vergunning is geregistreerd onder kenmerk: 23403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196 vanaf 2.168 t/m 2.168, verzonden 14 november 2024, zaaknummer 2340364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88</meta:user-defined>
    <meta:user-defined meta:name="OVERHEIDop.PrbID/DC.identifier">prb-2024-17788</meta:user-defined>
    <meta:user-defined meta:name="OVERHEIDop.versieInformatie"/>
  </office:meta>
</office:document-meta>
</file>