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elektriciteitskabel langs de N464 Wateringseweg te Poeldijk PZH (91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elektriciteitskabel langs de N464 Wateringseweg te Poeldijk, ter hoogte van km 2.690, zuid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8-1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78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8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8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137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en elektriciteitskabel langs de N464 Wateringseweg te Poeldijk PZH (91180)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81</meta:user-defined>
    <meta:user-defined meta:name="OVERHEIDop.PrbID/DC.identifier">prb-2024-17781</meta:user-defined>
    <meta:user-defined meta:name="OVERHEIDop.versieInformatie"/>
  </office:meta>
</office:document-meta>
</file>