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Wabo) Creil Exploitatie B.V.</text:p>
      <text:section text:name="zakelijke-mededeling_id1-3-2" text:style-name="zakelijke-mededeling">
        <text:section text:name="zakelijke-mededeling-tekst_id1-3-2-1" text:style-name="zakelijke-mededeling-tekst">
          <text:section text:name="tekst_id1-3-2-1-1" text:style-name="tekst">
            <text:p text:style-name="common-al">Met dit bericht laat provincie Flevoland u weten dat er misschien iets verandert in uw buurt. Provincie Flevoland is van plan een omgevingsvergunning -onderdelen milieu (revisie), bouwen, het uitvoeren van werken of werkzaamheden en gebruik in strijd met het bestemmingsplan- te weigeren èn de eerder verleende omgevingsvergunningen onderdeel milieu in te trekken voor:</text:p>
            <text:p text:style-name="common-al">Omschrijving: Plaatsen mestzak bij varkenshouderij ter vervanging van bestaande mestbassin en verandering dieraantallen</text:p>
            <text:p text:style-name="common-al">Aanvrager: Creil Exploitatie B.V.</text:p>
            <text:p text:style-name="common-al">Locatie: Zuidermeerpad 4 in Creil</text:p>
            <text:p text:style-name="common-al">Hiervoor hebben Gedeputeerde staten van Flevoland op 12 november 2024 een ontwerpbesluit vastgesteld. U mag hierop reageren. Dit heet het indienen van een zienswijze.</text:p>
            <text:p text:style-name="common-al">
            <text:span text:style-name="nadrukvet">Reageren</text:span>
          </text:p>
            <text:p text:style-name="common-al">Het ontwerpbesluit kunt u vanaf 21 november 2024 bekijken op <text:a xlink:href="https://www.flevoland.nl/loket/ter-inzage" xlink:type="simple"><text:span text:style-name="nadrukondlijn">www.flevoland.nl/ter-inzage</text:span></text:a>. Liever een papieren versie inzien? Neem dan contact met ons op.</text:p>
            <text:p text:style-name="common-al">
            <text:span text:style-name="nadrukvet">Zienswijze indienen</text:span>
          </text:p>
            <text:p text:style-name="common-al">Het indienen van een zienswijze kan van 21 november 2022 tot en met 2 januari 2024. Iedereen mag een zienswijze indienen. Wanneer u geen zienswijze indient, kunt u later alleen reageren op het definitieve besluit als dat tegen uw belangen ingaat. Provincie Flevoland gebruikt de ingediende zienswijzen bij het definitieve besluit op de aanvraag om omgevingsvergunning van Creil Exploitatie B.V.</text:p>
            <text:p text:style-name="common-al">We ontvangen uw zienswijze het liefst per e-mail: <text:a xlink:href="mailto:bibob@flevoland.nl" xlink:type="simple"><text:span text:style-name="nadrukondlijn">bibob@flevoland.nl</text:span></text:a>. </text:p>
            <text:p text:style-name="common-al">Per brief reageren mag ook. Stuur dan uw brief naar Gedeputeerde Staten van Flevoland, Postbus 55, 8200 AB Lelystad. Liever telefonisch uw zienswijze indienen? Maak hiervoor eerst een afspraak via 0320 - 265 265.</text:p>
            <text:p text:style-name="common-al">Vermeld altijd het onderwerp: Ontwerpbesluit Wabo Creil Exploitatie B.V., kenmerk 3040467. Noem ook de datum waarop u reageert, uw naam en adresgegevens.</text:p>
            <text:p text:style-name="common-al">
            <text:span text:style-name="nadrukvet">Contact</text:span>
          </text:p>
            <text:p text:style-name="last-al">Voor informatie over de inhoud of de procedure, kunt u terecht bij provincie Flevoland. Bel 0320 - 265 265 of mail naar <text:a xlink:href="mailto:bibob@flevoland.nl" xlink:type="simple"><text:span text:style-name="nadrukondlijn">bibob@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7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3799</meta:user-defined>
    <dc:language>nl</dc:language>
    <meta:user-defined meta:name="OVERHEIDop.locatietype/OVERHEIDop.gebiedsmarkering">Adres</meta:user-defined>
    <meta:user-defined meta:name="DC.title">Ontwerpbesluit Wet algemene bepalingen omgevingsrecht (Wabo) Creil Exploitatie B.V.</meta:user-defined>
    <meta:user-defined meta:name="OVERHEIDop.datumEindeReactietermijn">2025-01-02</meta:user-defined>
    <meta:user-defined meta:name="OVERHEIDop.terinzageleggingBG">https://www.flevoland.nl/loket/ter-inzage</meta:user-defined>
    <meta:user-defined meta:name="DCTERMS.W3CDTF/DCTERMS.available">2024-11-20</meta:user-defined>
    <meta:user-defined meta:name="DCTERMS.W3CDTF/OVERHEIDop.jaargang">2024</meta:user-defined>
    <meta:user-defined meta:name="OVERHEIDop.publicationIssue">17776</meta:user-defined>
    <meta:user-defined meta:name="OVERHEIDop.PrbID/DC.identifier">prb-2024-17776</meta:user-defined>
    <meta:user-defined meta:name="OVERHEIDop.versieInformatie"/>
  </office:meta>
</office:document-meta>
</file>