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aanleggen van elektrakabels d.m.v. graven en boren, op de N334, provinciale weg Zwartsluis - Steenwijk, ter hoogte van hectometerpunt 10.93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5 november 2024 een verzoek tot het behandelen van een aanvraag voor een beschikking hebben ontvangen waarbij de reguliere voorbereidingsprocedure van toepassing is. De aanvraag gaat over het aanleggen van elektrakabels d.m.v. graven en boren voor de locatie op de N334, provinciale weg Zwartsluis - Steenwijk, ter hoogte van hectometerpunt 10.93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7775</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775</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775</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7323</meta:user-defined>
    <meta:user-defined meta:name="DCTERMS.abstract">Kennisgeving ontvangst van een vergunningsaanvraag voor het aanleggen van elektrakabels d.m.v. graven en boren, op de N334, provinciale weg Zwartsluis - Steenwijk, ter hoogte van hectometerpunt 10.935</meta:user-defined>
    <dc:language>nl</dc:language>
    <meta:user-defined meta:name="OVERHEIDop.locatietype/OVERHEIDop.gebiedsmarkering">Vlak</meta:user-defined>
    <meta:user-defined meta:name="DC.title">Kennisgeving ontvangst van een vergunningsaanvraag voor het aanleggen van elektrakabels d.m.v. graven en boren, op de N334, provinciale weg Zwartsluis - Steenwijk, ter hoogte van hectometerpunt 10.935</meta:user-defined>
    <meta:user-defined meta:name="DCTERMS.W3CDTF/DCTERMS.available">2024-11-20</meta:user-defined>
    <meta:user-defined meta:name="DCTERMS.W3CDTF/OVERHEIDop.jaargang">2024</meta:user-defined>
    <meta:user-defined meta:name="OVERHEIDop.publicationIssue">17775</meta:user-defined>
    <meta:user-defined meta:name="OVERHEIDop.PrbID/DC.identifier">prb-2024-17775</meta:user-defined>
    <meta:user-defined meta:name="OVERHEIDop.versieInformatie"/>
  </office:meta>
</office:document-meta>
</file>