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 Jansen B.V., Kanaaldijk Zuid-Oost 60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A. Jansen B.V.</text:p>
            <text:p text:style-name="common-al">Locatie: ​Kanaaldijk Zuid-Oost 60, Helmond</text:p>
            <text:p text:style-name="common-al">Activiteit: milieubelastende activiteit, buitenplanse omgevingsplanactiviteit </text:p>
            <text:p text:style-name="common-al">Voor: bouwen van een viertal loodsen voor de opslag van asbesthoudende grond. </text:p>
            <text:p text:style-name="common-al">Aanvraagdatum: 3 juni 2024</text:p>
            <text:p text:style-name="common-al">DSO-kenmerk: 2024060300362</text:p>
            <text:p text:style-name="common-al">Zaaknummer: Z-2024-011644</text:p>
            <text:p text:style-name="common-al">Verzenddatum besluit: 18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16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1644</meta:user-defined>
    <dc:language>nl</dc:language>
    <meta:user-defined meta:name="OVERHEIDop.locatietype/OVERHEIDop.gebiedsmarkering">Adres</meta:user-defined>
    <meta:user-defined meta:name="DC.title">Provincie Noord-Brabant - besluit aanvraag omgevingsvergunning – A. Jansen B.V., Kanaaldijk Zuid-Oost 60 te Helmond</meta:user-defined>
    <meta:user-defined meta:name="OVERHEIDop.datumEindeReactietermijn">2024-12-31</meta:user-defined>
    <meta:user-defined meta:name="OVERHEIDop.TilID/OVERHEIDop.terinzageleggingOP">til-2024-34813</meta:user-defined>
    <meta:user-defined meta:name="DCTERMS.W3CDTF/DCTERMS.available">2024-11-20</meta:user-defined>
    <meta:user-defined meta:name="DCTERMS.W3CDTF/OVERHEIDop.jaargang">2024</meta:user-defined>
    <meta:user-defined meta:name="OVERHEIDop.publicationIssue">17774</meta:user-defined>
    <meta:user-defined meta:name="OVERHEIDop.PrbID/DC.identifier">prb-2024-17774</meta:user-defined>
    <meta:user-defined meta:name="OVERHEIDop.versieInformatie"/>
  </office:meta>
</office:document-meta>
</file>