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en milieueffectrapportage(M.E.R.)-plicht beoordeeld - Jadestraat 1, Alkmaar - het veranderen van de locatie voor het vullen van vrachtwagens met warm water t.b.v. onkruidbestrijding - N.V. HVC</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De vergunning betreft het veranderen van de locatie voor het vullen van vrachtwagens met warm water ten behoeve van onkruidbestrijding. In het kader van deze vergunningaanvraag is ook een aanmeldingsnotitie ten behoeve van de beoordeling van eventuele M.E.R.-plicht ingediend. Het M.E.R.-beoordelingsbesluit is tegelijkertijd met het besluit op deze aanvraag genomen. Er is besloten dat er geen milieueffectrapport opgesteld hoeft te worden.</text:p>
            <text:p text:style-name="common-al">Aanvrager: N.V. HVC</text:p>
            <text:p text:style-name="common-al">Zaaknummer: 12880341</text:p>
            <text:p text:style-name="common-al">DSO nummer: 2024061200494</text:p>
            <text:p text:style-name="common-al">Uitkomst besluit: verlenen</text:p>
            <text:p text:style-name="common-al">Datum besluit: 13-11-2024</text:p>
            <text:p text:style-name="common-al">Bezwaar in te dienen voor: 26-12-2024</text:p>
            <text:p text:style-name="common-al">Namens: Provincie Noord-Holland</text:p>
            <text:p text:style-name="common-al">Wilt u de gepubliceerde documenten behorende bij deze bekendmaking in zien klik dan <text:a xlink:href="https://edataloket.odnzkg.nl/?q={&quot;search&quot;:&quot;13317745&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77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77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77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13317745</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en milieueffectrapportage(M.E.R.)-plicht beoordeeld - Jadestraat 1, Alkmaar - het veranderen van de locatie voor het vullen van vrachtwagens met warm water t.b.v. onkruidbestrijding - N.V. HVC</meta:user-defined>
    <meta:user-defined meta:name="DCTERMS.W3CDTF/DCTERMS.available">2024-11-20</meta:user-defined>
    <meta:user-defined meta:name="DCTERMS.W3CDTF/OVERHEIDop.jaargang">2024</meta:user-defined>
    <meta:user-defined meta:name="OVERHEIDop.publicationIssue">17773</meta:user-defined>
    <meta:user-defined meta:name="OVERHEIDop.PrbID/DC.identifier">prb-2024-17773</meta:user-defined>
    <meta:user-defined meta:name="OVERHEIDop.versieInformatie"/>
  </office:meta>
</office:document-meta>
</file>