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Aanvraag ontheffing stortverbod Reinigbaar straalgrit met chroom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 te Middenmeer, Koggenrandweg 1, Middenmeer, voor de periode tot en met 1 maart 2025 voor het storten van maximaal 10 ton Betreft straalgrit waarmee verf is gestraald welke chroom-6 bevatte van de De afvalstof komt vrij bij stralen van chroom-6 houdende objecten afkomstig van Colijn Services, met Euralcode 12 01 17 en vallend onder categorie 25 uit artikel 1 van het Bssa.</text:p>
            <text:p text:style-name="common-al"> Aanvrager: Afvalzorg Deponie BV locatie Wieringermeer </text:p>
            <text:p text:style-name="common-al">Zaaknummer: 13273688 </text:p>
            <text:p text:style-name="common-al">
            <text:span text:style-name="nadrukvet">Inzage</text:span>
          </text:p>
            <text:p text:style-name="common-al">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45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9459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Aanvraag ontheffing stortverbod Reinigbaar straalgrit met chroom-6</meta:user-defined>
    <meta:user-defined meta:name="OVERHEIDop.datumEindeReactietermijn">2024-12-05</meta:user-defined>
    <meta:user-defined meta:name="OVERHEIDop.terinzageleggingBG">https://mozardloket.odnzkg.nl/mozard/!suite42.scherm1260?mObj=1394595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72</meta:user-defined>
    <meta:user-defined meta:name="OVERHEIDop.PrbID/DC.identifier">prb-2024-17772</meta:user-defined>
    <meta:user-defined meta:name="OVERHEIDop.versieInformatie"/>
  </office:meta>
</office:document-meta>
</file>